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177B5B25649.jpg"/>
  <manifest:file-entry manifest:media-type="image/jpeg" manifest:full-path="Pictures/100000000000056B000007395E30E7CB.jpg"/>
  <manifest:file-entry manifest:media-type="image/jpeg" manifest:full-path="Pictures/10000000000000B4000000FFE4B4CDBB.jpg"/>
  <manifest:file-entry manifest:media-type="image/jpeg" manifest:full-path="Pictures/10000000000003670000028D7C15EAE5.jpg"/>
  <manifest:file-entry manifest:media-type="image/jpeg" manifest:full-path="Pictures/100000000000028D000003675C9AC0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6.001cm" svg:height="21.344cm" svg:x="0cm" svg:y="0cm">
        <draw:image xlink:href="Pictures/100000000000028D000003675C9AC07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6.001cm" svg:height="11.995cm" svg:x="0cm" svg:y="0cm">
        <draw:image xlink:href="Pictures/10000000000003670000028D7C15EAE5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5" svg:width="16.001cm" svg:height="11.364cm" svg:x="0cm" svg:y="0cm">
        <draw:image xlink:href="Pictures/100000000000021000000177B5B25649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5" svg:width="16.001cm" svg:height="21.34cm" svg:x="0cm" svg:y="0cm">
        <draw:image xlink:href="Pictures/100000000000056B000007395E30E7CB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5" svg:width="16.389cm" svg:height="23.217cm" svg:x="0cm" svg:y="0cm">
        <draw:image xlink:href="Pictures/10000000000000B4000000FFE4B4CDBB.jpg" xlink:type="simple" xlink:show="embed" xlink:actuate="onLoad">
          <text:p/>
        </draw:image>
      </draw:frame>
      <text:p text:style-name="P2"><text:s/></text:p>
      <text:p text:style-name="Standard"><draw:frame draw:style-name="fr1" text:anchor-type="as-char" svg:width="16.002cm" svg:height="21.345cm" draw:z-index="1"><draw:image xlink:href="Pictures/100000000000028D000003675C9AC07E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</meta:initial-creator>
    <dc:creator>Edyta B</dc:creator>
    <meta:editing-cycles>4</meta:editing-cycles>
    <meta:creation-date>2020-03-25T11:11:00</meta:creation-date>
    <dc:date>2020-03-31T15:44:49.18</dc:date>
    <meta:editing-duration>PT2M</meta:editing-duration>
    <meta:generator>OpenOffice/4.1.3$Win32 OpenOffice.org_project/413m1$Build-9783</meta:generator>
    <meta:document-statistic meta:table-count="0" meta:image-count="1" meta:object-count="0" meta:page-count="1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