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1" svg:font-family="0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myślnie">
      <style:paragraph-properties fo:line-height="100%" fo:text-align="end" style:justify-single-word="false"/>
      <style:text-properties officeooo:paragraph-rsid="0000bb20"/>
    </style:style>
    <style:style style:name="P2" style:family="paragraph" style:parent-style-name="Domyślnie">
      <style:paragraph-properties fo:line-height="100%"/>
      <style:text-properties officeooo:paragraph-rsid="0000bb20"/>
    </style:style>
    <style:style style:name="P3" style:family="paragraph" style:parent-style-name="Domyślnie">
      <style:paragraph-properties fo:line-height="100%" fo:text-align="justify" style:justify-single-word="false"/>
      <style:text-properties fo:font-size="14pt" officeooo:paragraph-rsid="0000bb20" style:font-size-asian="14pt"/>
    </style:style>
    <style:style style:name="P4" style:family="paragraph" style:parent-style-name="Domyślnie">
      <style:paragraph-properties fo:line-height="100%" fo:text-align="justify" style:justify-single-word="false"/>
      <style:text-properties fo:font-size="10pt" officeooo:paragraph-rsid="0000bb20" style:font-size-asian="10pt"/>
    </style:style>
    <style:style style:name="P5" style:family="paragraph" style:parent-style-name="Domyślnie">
      <loext:graphic-properties draw:fill="solid" draw:fill-color="#ffffff"/>
      <style:paragraph-properties style:line-height-at-least="0.176cm" fo:text-align="justify" style:justify-single-word="false" fo:background-color="#ffffff"/>
      <style:text-properties fo:color="#212529" fo:font-size="7pt" fo:font-weight="bold" officeooo:paragraph-rsid="0000bb20" style:font-size-asian="7pt" style:font-weight-asian="bold"/>
    </style:style>
    <style:style style:name="P6" style:family="paragraph" style:parent-style-name="Domyślnie">
      <style:paragraph-properties fo:line-height="100%" fo:text-align="justify" style:justify-single-word="false"/>
      <style:text-properties officeooo:paragraph-rsid="0000bb20"/>
    </style:style>
    <style:style style:name="P7" style:family="paragraph" style:parent-style-name="Domyślnie">
      <style:paragraph-properties fo:text-align="justify" style:justify-single-word="false"/>
      <style:text-properties officeooo:paragraph-rsid="0000bb20"/>
    </style:style>
    <style:style style:name="P8" style:family="paragraph" style:parent-style-name="Domyślnie">
      <style:paragraph-properties style:line-height-at-least="0.176cm" fo:text-align="justify" style:justify-single-word="false"/>
      <style:text-properties officeooo:paragraph-rsid="0000bb20"/>
    </style:style>
    <style:style style:name="P9" style:family="paragraph" style:parent-style-name="Domyślnie">
      <loext:graphic-properties draw:fill="solid" draw:fill-color="#ffffff"/>
      <style:paragraph-properties style:line-height-at-least="0.176cm" fo:text-align="justify" style:justify-single-word="false" fo:background-color="#ffffff"/>
      <style:text-properties officeooo:paragraph-rsid="0000bb20"/>
    </style:style>
    <style:style style:name="P10" style:family="paragraph" style:parent-style-name="Domyślnie">
      <style:paragraph-properties fo:margin-top="0cm" fo:margin-bottom="0.76cm" loext:contextual-spacing="false" fo:line-height="105%" fo:text-align="center" style:justify-single-word="false"/>
      <style:text-properties fo:font-size="10pt" officeooo:paragraph-rsid="0000bb20" style:font-size-asian="10pt"/>
    </style:style>
    <style:style style:name="P11" style:family="paragraph" style:parent-style-name="Domyślnie">
      <style:paragraph-properties fo:margin-top="0cm" fo:margin-bottom="0.76cm" loext:contextual-spacing="false" fo:line-height="105%" fo:text-align="end" style:justify-single-word="false"/>
      <style:text-properties fo:font-size="7pt" fo:font-weight="bold" officeooo:paragraph-rsid="0000bb20" style:font-size-asian="7pt" style:font-weight-asian="bold"/>
    </style:style>
    <style:style style:name="P12" style:family="paragraph" style:parent-style-name="Domyślnie">
      <style:paragraph-properties fo:margin-left="0cm" fo:margin-right="0cm" fo:line-height="110%" fo:text-align="justify" style:justify-single-word="false" fo:text-indent="-0.018cm" style:auto-text-indent="false"/>
      <style:text-properties fo:font-size="7pt" fo:font-weight="bold" officeooo:paragraph-rsid="0000bb20" style:font-size-asian="7pt" style:font-weight-asian="bold"/>
    </style:style>
    <style:style style:name="P13" style:family="paragraph" style:parent-style-name="Domyślnie" style:list-style-name="WWNum4">
      <loext:graphic-properties draw:fill="solid" draw:fill-color="#ffffff"/>
      <style:paragraph-properties fo:margin-left="1.27cm" fo:margin-right="0cm" style:line-height-at-least="0.176cm" fo:text-align="justify" style:justify-single-word="false" fo:text-indent="-0.635cm" style:auto-text-indent="false" fo:background-color="#ffffff"/>
      <style:text-properties officeooo:paragraph-rsid="0000bb20"/>
    </style:style>
    <style:style style:name="P14" style:family="paragraph" style:parent-style-name="Domyślnie" style:list-style-name="WWNum3">
      <loext:graphic-properties draw:fill="solid" draw:fill-color="#ffffff"/>
      <style:paragraph-properties fo:margin-left="1.27cm" fo:margin-right="0cm" style:line-height-at-least="0.176cm" fo:text-align="justify" style:justify-single-word="false" fo:text-indent="-0.635cm" style:auto-text-indent="false" fo:background-color="#ffffff">
        <style:tab-stops>
          <style:tab-stop style:position="1.27cm"/>
        </style:tab-stops>
      </style:paragraph-properties>
      <style:text-properties fo:color="#212529" fo:font-size="7pt" fo:font-weight="bold" officeooo:paragraph-rsid="0000bb20" style:font-size-asian="7pt" style:font-weight-asian="bold"/>
    </style:style>
    <style:style style:name="P15" style:family="paragraph" style:parent-style-name="Domyślnie">
      <style:paragraph-properties fo:margin-left="0.018cm" fo:margin-right="0cm" fo:line-height="110%" fo:text-align="end" style:justify-single-word="false" fo:text-indent="-0.018cm" style:auto-text-indent="false"/>
      <style:text-properties fo:font-size="7pt" fo:font-weight="bold" officeooo:paragraph-rsid="0000bb20" style:font-size-asian="7pt" style:font-weight-asian="bold"/>
    </style:style>
    <style:style style:name="P16" style:family="paragraph" style:parent-style-name="Normal_20__28_Web_29_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fo:font-size="7pt" fo:font-weight="bold" officeooo:paragraph-rsid="0000bb20" style:font-size-asian="7pt" style:font-weight-asian="bold"/>
    </style:style>
    <style:style style:name="P17" style:family="paragraph" style:parent-style-name="Heading_20_1" style:list-style-name="WWNum2">
      <style:paragraph-properties fo:margin-left="0.762cm" fo:margin-right="0cm" fo:text-indent="-0.762cm" style:auto-text-indent="false">
        <style:tab-stops>
          <style:tab-stop style:position="0.762cm"/>
        </style:tab-stops>
      </style:paragraph-properties>
      <style:text-properties officeooo:paragraph-rsid="0000bb20"/>
    </style:style>
    <style:style style:name="T1" style:family="text">
      <style:text-properties fo:font-size="7pt" fo:font-weight="bold" style:font-size-asian="7pt" style:font-weight-asian="bold"/>
    </style:style>
    <style:style style:name="T2" style:family="text">
      <style:text-properties fo:font-size="7pt" style:font-size-asian="7pt"/>
    </style:style>
    <style:style style:name="T3" style:family="text">
      <style:text-properties fo:font-size="14pt" style:font-size-asian="14pt"/>
    </style:style>
    <style:style style:name="T4" style:family="text">
      <style:text-properties fo:color="#212529" fo:font-size="7pt" fo:font-weight="bold" style:font-size-asian="7pt" style:font-weight-asian="bold"/>
    </style:style>
    <style:style style:name="T5" style:family="text">
      <style:text-properties fo:color="#212529" fo:font-size="7pt" fo:font-weight="bold" officeooo:rsid="0000bb20" style:font-size-asian="7pt" style:font-weight-asian="bold"/>
    </style:style>
    <style:style style:name="T6" style:family="text">
      <style:text-properties fo:color="#212529" fo:font-size="7pt" fo:font-weight="bold" officeooo:rsid="0001b64c" style:font-size-asian="7pt" style:font-weight-asian="bold"/>
    </style:style>
    <style:style style:name="T7" style:family="text">
      <style:text-properties fo:color="#212529" fo:font-size="7pt" fo:language="en" fo:country="US" fo:font-weight="bold" style:font-size-asian="7pt" style:font-weight-asian="bold"/>
    </style:style>
    <style:style style:name="T8" style:family="text">
      <style:text-properties fo:color="#212529" fo:font-size="7pt" fo:language="en" fo:country="US" style:text-underline-style="solid" style:text-underline-width="auto" style:text-underline-color="font-color" fo:font-weight="bold" style:font-size-asian="7pt" style:language-asian="zxx" style:country-asian="none" style:font-weight-asian="bold"/>
    </style:style>
    <style:style style:name="T9" style:family="text">
      <style:text-properties fo:color="#212529" fo:font-size="7pt" fo:language="en" fo:country="US" style:text-underline-style="solid" style:text-underline-width="auto" style:text-underline-color="font-color" fo:font-weight="bold" officeooo:rsid="0000bb20" style:font-size-asian="7pt" style:language-asian="zxx" style:country-asian="none" style:font-weight-asian="bold"/>
    </style:style>
    <style:style style:name="T10" style:family="text">
      <style:text-properties fo:color="#337ab7" fo:font-size="7pt" style:text-underline-style="solid" style:text-underline-width="auto" style:text-underline-color="font-color" fo:font-weight="bold" style:font-size-asian="7pt" style:font-weight-asian="bold"/>
    </style:style>
    <style:style style:name="T11" style:family="text">
      <style:text-properties officeooo:rsid="0001b6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171931345" text:style-name="WWNum2">
        <text:list-item>
          <text:p text:style-name="P17">Oświadczenie rodzica</text:p>
        </text:list-item>
        <text:list-item>
          <text:p text:style-name="P17"/>
        </text:list-item>
      </text:list>
      <text:p text:style-name="P3">W związku z ryzykiem zakażenia koronawirusem Covid 19, w trosce o zdrowie <text:s text:c="41"/></text:p>
      <text:p text:style-name="P6"><text:span text:style-name="T3">i bezpieczeństwo mojego dziecka ………………………………………… podczas pobytu <text:s/>w przedszkolu, wyrażam zgodę na pomiary temperatury ciała oraz odizolowanie w przypadku wystąpienia niepokojących objawów chorobowych i natychmiastowe powiadomienie mnie o zaistniałej sytuacji na </text:span></text:p>
      <text:p text:style-name="P6"><text:span text:style-name="T3">wskazany numer telefonu, pod którym będę zawsze dostępny……………………............ </text:span></text:p>
      <text:p text:style-name="P4"><text:s text:c="156"/>(nr telefonu)</text:p>
      <text:p text:style-name="P2">Wołomin, dnia …………………. <text:s text:c="22"/></text:p>
      <text:p text:style-name="P1">……………………………………………………</text:p>
      <text:p text:style-name="P10"><text:s text:c="92"/>Data i podpisy <text:s/>rodziców/prawnych opiekunów</text:p>
      <text:p text:style-name="P7"><text:span text:style-name="T2"><text:s text:c="10"/></text:span><text:span text:style-name="T1">Klauzula informacyjna</text:span></text:p>
      <text:p text:style-name="P12">Podstawa prawna: Rozporządzenie Parlamentu Europejskiego i Rady (UE) 2016/679 z  dnia 27 kwietnia 2016 r. w sprawie ochrony osób fizycznych w związku z  <text:s text:c="5"/>przetwarzaniem danych osobowych i w sprawie swobodnego przepływu takich danych oraz uchylenia dyrektywy 95/46/WE (ogólne rozporządzenie o ochronie danych), publikacja: 4.5.2016 PL Dziennik Urzędowy Unii Europejskiej L 119 (zwane dalej: RODO)</text:p>
      <text:p text:style-name="P5">Administrator danych osobowych.</text:p>
      <text:p text:style-name="P9"><text:span text:style-name="T4">Administratorem danych osobowych jest Przedszkole nr </text:span><text:span text:style-name="T5">10</text:span><text:span text:style-name="T4"> im. „</text:span><text:span text:style-name="T5">Misia Uszatka</text:span><text:span text:style-name="T4">” w Wołominie z siedzibą w Wołominie przy ul. </text:span><text:span text:style-name="T5">Armii Krajowej 56</text:span></text:p>
      <text:p text:style-name="P5">Kontaktować z nami można się w <text:s/>następujący sposób:</text:p>
      <text:list xml:id="list2172887122" text:style-name="WWNum4">
        <text:list-item>
          <text:p text:style-name="P13"><text:span text:style-name="T4">listownie: ul. <text:s/></text:span><text:span text:style-name="T5">Armii Krajowej 56</text:span><text:span text:style-name="T4">, 05-200 Wołomin</text:span></text:p>
        </text:list-item>
        <text:list-item>
          <text:p text:style-name="P13"><text:span text:style-name="T7">e-mailem: </text:span><text:a xlink:type="simple" xlink:href="mailto:przedszkolebajka6@wp.pl" text:style-name="ListLabel_20_16" text:visited-style-name="ListLabel_20_16"><text:span text:style-name="T8">p</text:span></text:a><text:span text:style-name="T9">10misuszatek@gmail.com</text:span></text:p>
        </text:list-item>
        <text:list-item>
          <text:p text:style-name="P13"><text:span text:style-name="T4">telefonicznie: <text:s/>227</text:span><text:span text:style-name="T5">87</text:span><text:span text:style-name="T4"> </text:span><text:span text:style-name="T5">59</text:span><text:span text:style-name="T4"> 3</text:span><text:span text:style-name="T5">6</text:span></text:p>
        </text:list-item>
      </text:list>
      <text:p text:style-name="P5">Inspektor ochrony danych</text:p>
      <text:p text:style-name="P9"><text:span text:style-name="T4">Inspektorem Ochrony Danych (IOD) jest Marcin Marynowski. Kontakt: e-mail </text:span><text:span text:style-name="T10">iod@iod.wolomin.pl</text:span></text:p>
      <text:p text:style-name="P9"><text:span text:style-name="T4">Do Inspektora Ochrony Danych należy kierować wyłącznie sprawy dotyczące przetwarzania danych osobowych, których administratorem jest Przedszkole nr </text:span><text:span text:style-name="T5">10</text:span><text:span text:style-name="T4"> im. </text:span><text:span text:style-name="T5">Misia Uszatka</text:span><text:span text:style-name="T4"> w Wołominie, <text:s/>w tym realizacji praw osób, o których mowa <text:s/>w art. 15 – 21 RODO</text:span></text:p>
      <text:p text:style-name="P9"><text:span text:style-name="T4">Cele i  podstawy przetwarzania</text:span></text:p>
      <text:p text:style-name="P9"><text:span text:style-name="T4">Przetwarzamy dane osobowe w związku z realizacją obowiązku prawnego ciążącego na administratorze (art. 6 ust. </text:span><text:span text:style-name="T6">1</text:span><text:span text:style-name="T4"> lit. c RODO), w celu wykonywania zadań określonych w ustawie Prawo Oświatowe z dnia 14 grudnia 2016r. (Dz.U.z 2017r. poz. 59 z późn. zm.), </text:span><text:span text:style-name="T1">Statucie Przedszkola oraz zadań zlecanych przez organ prowadzący. </text:span></text:p>
      <text:p text:style-name="P9"><text:span text:style-name="T4">Odbiorcy danych osobowych</text:span></text:p>
      <text:p text:style-name="P9"><text:span text:style-name="T4">Odbiorcami danych osobowych mogą być: operatorzy pocztowi, firmy kurierskie, </text:span><text:span text:style-name="T1">podmioty wykonujące usługi niszczenia i archiwizacji dokumentacji.</text:span></text:p>
      <text:p text:style-name="P9"><text:span text:style-name="T4">Okres przechowywania danych</text:span></text:p>
      <text:p text:style-name="P16">Dane będą przetwarzane przez okres niezbędny do realizacji zadań <text:s/>i zostaną zniszczone po upływie okresu obowiązku prawnego ciążącego na administratorze.</text:p>
      <text:p text:style-name="P9"><text:span text:style-name="T4">Prawa osób, których dane dotyczą</text:span></text:p>
      <text:p text:style-name="P5">Zgodnie z  RODO podmiotowi danych przysługuje:</text:p>
      <text:list xml:id="list181774606" text:style-name="WWNum3">
        <text:list-item>
          <text:p text:style-name="P14">prawo dostępu do swoich danych oraz otrzymania ich kopii;</text:p>
        </text:list-item>
        <text:list-item>
          <text:p text:style-name="P14">prawo do sprostowania (poprawiania) swoich danych;</text:p>
        </text:list-item>
        <text:list-item>
          <text:p text:style-name="P14">prawo do usunięcia danych osobowych, w sytuacji gdy przetwarzanie danych nie następuje w celu wywiązania się z obowiązku wynikającego z  <text:s text:c="7"/>przepisu prawa lub wykonania zawartej umowy;</text:p>
        </text:list-item>
        <text:list-item>
          <text:p text:style-name="P14">prawo do ograniczenia przetwarzania danych;</text:p>
        </text:list-item>
        <text:list-item>
          <text:p text:style-name="P14">prawo do wniesienia sprzeciwu wobec przetwarzania danych;</text:p>
        </text:list-item>
        <text:list-item>
          <text:p text:style-name="P14">prawo do wniesienia skargi do Prezes UODO (na adres Urzędu Ochrony Danych Osobowych, ul. Stawki 2, 00 - 193 Warszawa)</text:p>
        </text:list-item>
      </text:list>
      <text:p text:style-name="P8"/>
      <text:p text:style-name="P15"><text:s text:c="162"/>…………………………………………………………...</text:p>
      <text:p text:style-name="P11"><text:s text:c="139"/>Data i podpisy <text:s/>rodziców/prawnych opiekunó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1" svg:font-family="0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ie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01" style:font-family-asian="0" style:font-family-generic-asian="system" style:font-pitch-asian="variable" style:font-size-asian="12pt" style:language-asian="hi" style:country-asian="IN" style:font-name-complex="Arial" style:font-family-complex="Arial" style:font-family-generic-complex="system" style:font-pitch-complex="variable" style:font-size-complex="12pt"/>
    </style:style>
    <style:style style:name="Heading_20_1" style:display-name="Heading 1" style:family="paragraph" style:parent-style-name="Heading" style:default-outline-level="" style:class="text">
      <style:paragraph-properties fo:margin-top="0.423cm" fo:margin-bottom="0cm" loext:contextual-spacing="false" fo:text-align="center" style:justify-single-word="false" fo:keep-together="always" fo:keep-with-next="always"/>
      <style:text-properties fo:color="#000000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ormal_20__28_Web_29_" style:display-name="Normal (Web)" style:family="paragraph" style:parent-style-name="Domyślnie" style:default-outline-level="">
      <style:paragraph-properties fo:margin-top="0.176cm" fo:margin-bottom="0.176cm" loext:contextual-spacing="false" style:line-height-at-least="0.176cm"/>
      <style:text-properties fo:color="#00000a" style:letter-kerning="fals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7pt" fo:font-weight="bold" style:font-name-asian="OpenSymbol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OpenSymbol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" style:font-family-asian="OpenSymbol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6" style:display-name="ListLabel 16" style:family="text">
      <style:text-properties fo:color="#212529" fo:font-size="7pt" fo:language="en" fo:country="US" style:text-underline-style="solid" style:text-underline-width="auto" style:text-underline-color="font-color" fo:font-weight="bold" style:font-size-asian="7pt" style:language-asian="zxx" style:country-asian="none" style:font-weight-asian="bold"/>
    </style:style>
    <style:style style:name="ListLabel_20_17" style:display-name="ListLabel 17" style:family="text">
      <style:text-properties fo:color="#000080" fo:font-size="7pt" fo:language="zxx" fo:country="none" style:text-underline-style="solid" style:text-underline-width="auto" style:text-underline-color="font-color" style:font-size-asian="7pt" style:language-asian="zxx" style:country-asian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20-08-24T12:59:31.943000000</dc:date>
    <meta:editing-duration>PT5M59S</meta:editing-duration>
    <meta:editing-cycles>2</meta:editing-cycles>
    <meta:document-statistic meta:table-count="0" meta:image-count="0" meta:object-count="0" meta:page-count="1" meta:paragraph-count="36" meta:word-count="407" meta:character-count="3632" meta:non-whitespace-character-count="2613"/>
  </office:meta>
</office:document-meta>
</file>