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size="15pt" style:font-size-asian="15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5pt" style:font-size-asian="15pt"/>
    </style:style>
    <style:style style:name="T12" style:parent-style-name="Domyślnaczcionkaakapitu" style:family="text">
      <style:text-properties fo:font-weight="bold" style:font-weight-asian="bold" style:font-weight-complex="bold" fo:font-size="17pt" style:font-size-asian="17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" style:parent-style-name="Domyślnaczcionkaakapitu" style:family="text">
      <style:text-properties fo:color="#000000"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egulamin Szkolnego Konkursu Literackiego<text:s/></text:span><text:span text:style-name="T3">Rozprawiamy o patriotyzmie<text:s/></text:span></text:p>
      <text:p text:style-name="P4"><text:s text:c="39"/>dla uczniów<text:s/>klas VII-VIII</text:p>
      <text:p text:style-name="P5"><text:s/>organizowanego w ramach projektu: „Wiwat maj!”</text:p>
      <text:p text:style-name="P6"/>
      <text:p text:style-name="P7"/>
      <text:p text:style-name="P8"/>
      <text:p text:style-name="Standard"><text:span text:style-name="T9"><text:s text:c="7"/></text:span></text:p>
      <text:p text:style-name="Standard"><text:span text:style-name="T10">1. <text:s/></text:span><text:span text:style-name="T11">Ustalenia ogólne</text:span><text:span text:style-name="T12">:</text:span></text:p>
      <text:p text:style-name="P13"><text:tab/>Udział uczniów w projekcie jest dobrowolny. W konkursie literackim mogą brać<text:s/>udział wszyscy uczniowie klas VII-VIII .</text:p>
      <text:p text:style-name="P14">Za prawidłowy przebieg konkursu odpowiedzialni są nauczyciele poloniści.</text:p>
      <text:p text:style-name="P15"/>
      <text:p text:style-name="Standard"><text:span text:style-name="T16">2.</text:span><text:span text:style-name="T17"><text:s/></text:span><text:span text:style-name="T18">Temat pracy :</text:span></text:p>
      <text:p text:style-name="P19"/>
      <text:p text:style-name="P20">„ Patriotyzm w życiu współczesnego nastolatka- relikt przeszłości, czy wartość aktualna do dziś?”- rozprawka</text:p>
      <text:p text:style-name="P21"/>
      <text:p text:style-name="P22">3. Kryteria oceny prac:</text:p>
      <text:p text:style-name="P23"/>
      <text:p text:style-name="P24">a. Zgodność z tematem ;</text:p>
      <text:p text:style-name="P25">b. Kompozycja ;</text:p>
      <text:p text:style-name="P26">c. Oryginalność prezentowanych treści;</text:p>
      <text:p text:style-name="P27">d. Walory literackie;</text:p>
      <text:p text:style-name="P28">e. Poprawność ortograficzna i interpunkcyjna;</text:p>
      <text:p text:style-name="P29">f. Poprawność językowo-stylistyczna.</text:p>
      <text:p text:style-name="P30"/>
      <text:p text:style-name="Standard"><text:span text:style-name="T31">4. Termin i zasady oddawania prac:</text:span></text:p>
      <text:p text:style-name="P32"/>
      <text:p text:style-name="Standard"><text:span text:style-name="T33"><text:tab/></text:span><text:span text:style-name="T34">W</text:span><text:span text:style-name="T35">ypowiedź<text:s/></text:span><text:span text:style-name="T36">powinna zawierać co najmniej 200 słów.</text:span></text:p>
      <text:p text:style-name="Standard"><text:span text:style-name="T37">Gotowe, podpisane imieniem i nazwiskiem rozprawki (napisane w Dokumencie Google- format Word ) należy odesłać do pani Aleksandry Skolmowskiej <text:s/>na adres :<text:s/></text:span><text:a xlink:href="mailto:skolmosia1@gmail.com" office:target-frame-name="_top" xlink:show="replace"><text:span text:style-name="T38">skolmosia1@gmail.c</text:span><text:span text:style-name="T39">om</text:span></text:a><text:span text:style-name="T40"><text:s text:c="2"/>.</text:span></text:p>
      <text:p text:style-name="P41"><text:s text:c="2"/></text:p>
      <text:p text:style-name="P42"><text:s text:c="3"/>Prace skopiowane z internetu nie będą oceniane!</text:p>
      <text:p text:style-name="P43"><text:s text:c="3"/>Termin odsyłania prac: 10.05.2021r.</text:p>
      <text:p text:style-name="P44"/>
      <text:p text:style-name="Standard"><text:span text:style-name="T45"><text:s text:c="60"/></text:span><text:span text:style-name="T46">Organizator: Aleksandra Skolm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Skolm</meta:initial-creator>
    <dc:creator>Jolanta Kurowska</dc:creator>
    <meta:creation-date>2021-04-26T17:11:00Z</meta:creation-date>
    <dc:date>2021-04-27T15:31:00Z</dc:date>
    <meta:template xlink:href="Normal" xlink:type="simple"/>
    <meta:editing-cycles>3</meta:editing-cycles>
    <meta:editing-duration>PT480S</meta:editing-duration>
    <meta:document-statistic meta:page-count="1" meta:paragraph-count="2" meta:word-count="177" meta:character-count="1243" meta:row-count="8" meta:non-whitespace-character-count="1068"/>
  </office:meta>
</office:document-meta>
</file>