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ans-serif" svg:font-family="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/>
        <style:text-properties style:font-name="OpenSymbol"/>
      </text:list-level-style-bullet>
      <text:list-level-style-bullet text:level="2" text:style-name="WW_CharLFO6LVL2" text:bullet-char="–">
        <style:list-level-properties/>
        <style:text-properties style:font-name="OpenSymbol"/>
      </text:list-level-style-bullet>
      <text:list-level-style-bullet text:level="3" text:style-name="WW_CharLFO6LVL3" text:bullet-char="–">
        <style:list-level-properties/>
        <style:text-properties style:font-name="OpenSymbol"/>
      </text:list-level-style-bullet>
      <text:list-level-style-bullet text:level="4" text:style-name="WW_CharLFO6LVL4" text:bullet-char="–">
        <style:list-level-properties/>
        <style:text-properties style:font-name="OpenSymbol"/>
      </text:list-level-style-bullet>
      <text:list-level-style-bullet text:level="5" text:style-name="WW_CharLFO6LVL5" text:bullet-char="–">
        <style:list-level-properties/>
        <style:text-properties style:font-name="OpenSymbol"/>
      </text:list-level-style-bullet>
      <text:list-level-style-bullet text:level="6" text:style-name="WW_CharLFO6LVL6" text:bullet-char="–">
        <style:list-level-properties/>
        <style:text-properties style:font-name="OpenSymbol"/>
      </text:list-level-style-bullet>
      <text:list-level-style-bullet text:level="7" text:style-name="WW_CharLFO6LVL7" text:bullet-char="–">
        <style:list-level-properties/>
        <style:text-properties style:font-name="OpenSymbol"/>
      </text:list-level-style-bullet>
      <text:list-level-style-bullet text:level="8" text:style-name="WW_CharLFO6LVL8" text:bullet-char="–">
        <style:list-level-properties/>
        <style:text-properties style:font-name="OpenSymbol"/>
      </text:list-level-style-bullet>
      <text:list-level-style-bullet text:level="9" text:style-name="WW_CharLFO6LVL9" text:bullet-char="–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/>
        <style:text-properties style:font-name="OpenSymbol"/>
      </text:list-level-style-bullet>
      <text:list-level-style-bullet text:level="2" text:style-name="WW_CharLFO8LVL2" text:bullet-char="–">
        <style:list-level-properties/>
        <style:text-properties style:font-name="OpenSymbol"/>
      </text:list-level-style-bullet>
      <text:list-level-style-bullet text:level="3" text:style-name="WW_CharLFO8LVL3" text:bullet-char="–">
        <style:list-level-properties/>
        <style:text-properties style:font-name="OpenSymbol"/>
      </text:list-level-style-bullet>
      <text:list-level-style-bullet text:level="4" text:style-name="WW_CharLFO8LVL4" text:bullet-char="–">
        <style:list-level-properties/>
        <style:text-properties style:font-name="OpenSymbol"/>
      </text:list-level-style-bullet>
      <text:list-level-style-bullet text:level="5" text:style-name="WW_CharLFO8LVL5" text:bullet-char="–">
        <style:list-level-properties/>
        <style:text-properties style:font-name="OpenSymbol"/>
      </text:list-level-style-bullet>
      <text:list-level-style-bullet text:level="6" text:style-name="WW_CharLFO8LVL6" text:bullet-char="–">
        <style:list-level-properties/>
        <style:text-properties style:font-name="OpenSymbol"/>
      </text:list-level-style-bullet>
      <text:list-level-style-bullet text:level="7" text:style-name="WW_CharLFO8LVL7" text:bullet-char="–">
        <style:list-level-properties/>
        <style:text-properties style:font-name="OpenSymbol"/>
      </text:list-level-style-bullet>
      <text:list-level-style-bullet text:level="8" text:style-name="WW_CharLFO8LVL8" text:bullet-char="–">
        <style:list-level-properties/>
        <style:text-properties style:font-name="OpenSymbol"/>
      </text:list-level-style-bullet>
      <text:list-level-style-bullet text:level="9" text:style-name="WW_CharLFO8LVL9" text:bullet-char="–">
        <style:list-level-properties/>
        <style:text-properties style:font-name="OpenSymbol"/>
      </text:list-level-style-bullet>
    </text:list-style>
    <text:list-style style:name="LFO9">
      <text:list-level-style-bullet text:level="1" text:style-name="WW_CharLFO9LVL1" text:bullet-char="–">
        <style:list-level-properties/>
        <style:text-properties style:font-name="OpenSymbol"/>
      </text:list-level-style-bullet>
      <text:list-level-style-bullet text:level="2" text:style-name="WW_CharLFO9LVL2" text:bullet-char="–">
        <style:list-level-properties/>
        <style:text-properties style:font-name="OpenSymbol"/>
      </text:list-level-style-bullet>
      <text:list-level-style-bullet text:level="3" text:style-name="WW_CharLFO9LVL3" text:bullet-char="–">
        <style:list-level-properties/>
        <style:text-properties style:font-name="OpenSymbol"/>
      </text:list-level-style-bullet>
      <text:list-level-style-bullet text:level="4" text:style-name="WW_CharLFO9LVL4" text:bullet-char="–">
        <style:list-level-properties/>
        <style:text-properties style:font-name="OpenSymbol"/>
      </text:list-level-style-bullet>
      <text:list-level-style-bullet text:level="5" text:style-name="WW_CharLFO9LVL5" text:bullet-char="–">
        <style:list-level-properties/>
        <style:text-properties style:font-name="OpenSymbol"/>
      </text:list-level-style-bullet>
      <text:list-level-style-bullet text:level="6" text:style-name="WW_CharLFO9LVL6" text:bullet-char="–">
        <style:list-level-properties/>
        <style:text-properties style:font-name="OpenSymbol"/>
      </text:list-level-style-bullet>
      <text:list-level-style-bullet text:level="7" text:style-name="WW_CharLFO9LVL7" text:bullet-char="–">
        <style:list-level-properties/>
        <style:text-properties style:font-name="OpenSymbol"/>
      </text:list-level-style-bullet>
      <text:list-level-style-bullet text:level="8" text:style-name="WW_CharLFO9LVL8" text:bullet-char="–">
        <style:list-level-properties/>
        <style:text-properties style:font-name="OpenSymbol"/>
      </text:list-level-style-bullet>
      <text:list-level-style-bullet text:level="9" text:style-name="WW_CharLFO9LVL9" text:bullet-char="–">
        <style:list-level-properties/>
        <style:text-properties style:font-name="OpenSymbol"/>
      </text:list-level-style-bullet>
    </text:list-style>
    <text:list-style style:name="LFO10">
      <text:list-level-style-bullet text:level="1" text:style-name="WW_CharLFO10LVL1" text:bullet-char="–">
        <style:list-level-properties/>
        <style:text-properties style:font-name="OpenSymbol"/>
      </text:list-level-style-bullet>
      <text:list-level-style-bullet text:level="2" text:style-name="WW_CharLFO10LVL2" text:bullet-char="–">
        <style:list-level-properties/>
        <style:text-properties style:font-name="OpenSymbol"/>
      </text:list-level-style-bullet>
      <text:list-level-style-bullet text:level="3" text:style-name="WW_CharLFO10LVL3" text:bullet-char="–">
        <style:list-level-properties/>
        <style:text-properties style:font-name="OpenSymbol"/>
      </text:list-level-style-bullet>
      <text:list-level-style-bullet text:level="4" text:style-name="WW_CharLFO10LVL4" text:bullet-char="–">
        <style:list-level-properties/>
        <style:text-properties style:font-name="OpenSymbol"/>
      </text:list-level-style-bullet>
      <text:list-level-style-bullet text:level="5" text:style-name="WW_CharLFO10LVL5" text:bullet-char="–">
        <style:list-level-properties/>
        <style:text-properties style:font-name="OpenSymbol"/>
      </text:list-level-style-bullet>
      <text:list-level-style-bullet text:level="6" text:style-name="WW_CharLFO10LVL6" text:bullet-char="–">
        <style:list-level-properties/>
        <style:text-properties style:font-name="OpenSymbol"/>
      </text:list-level-style-bullet>
      <text:list-level-style-bullet text:level="7" text:style-name="WW_CharLFO10LVL7" text:bullet-char="–">
        <style:list-level-properties/>
        <style:text-properties style:font-name="OpenSymbol"/>
      </text:list-level-style-bullet>
      <text:list-level-style-bullet text:level="8" text:style-name="WW_CharLFO10LVL8" text:bullet-char="–">
        <style:list-level-properties/>
        <style:text-properties style:font-name="OpenSymbol"/>
      </text:list-level-style-bullet>
      <text:list-level-style-bullet text:level="9" text:style-name="WW_CharLFO10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</style:style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1" style:family="paragraph"/>
    <style:style style:name="T6" style:parent-style-name="Predvolenépísmoodseku" style:family="text">
      <style:text-properties fo:font-weight="bold" style:font-weight-asian="bold" style:font-weight-complex="bold"/>
    </style:style>
    <style:style style:name="T7" style:parent-style-name="Predvolenépísmoodseku" style:family="text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T9" style:parent-style-name="Predvolenépísmoodseku" style:family="text">
      <style:text-properties fo:font-weight="bold" style:font-weight-asian="bold" style:font-weight-complex="bold"/>
    </style:style>
    <style:style style:name="P10" style:parent-style-name="Standard" style:list-style-name="LFO2" style:family="paragraph"/>
    <style:style style:name="P11" style:parent-style-name="Standard" style:list-style-name="LFO2" style:family="paragraph"/>
    <style:style style:name="P12" style:parent-style-name="Standard" style:list-style-name="LFO2" style:family="paragraph"/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4" style:parent-style-name="Standard" style:family="paragraph">
      <style:paragraph-properties fo:text-align="center"/>
    </style:style>
    <style:style style:name="P15" style:parent-style-name="Standard" style:list-style-name="LFO3" style:family="paragraph"/>
    <style:style style:name="P16" style:parent-style-name="Standard" style:list-style-name="LFO3" style:family="paragraph"/>
    <style:style style:name="P17" style:parent-style-name="Standard" style:list-style-name="LFO3" style:family="paragraph"/>
    <style:style style:name="T18" style:parent-style-name="Predvolenépísmoodseku" style:family="text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T20" style:parent-style-name="Predvolenépísmoodseku" style:family="text">
      <style:text-properties fo:font-weight="bold" style:font-weight-asian="bold" style:font-weight-complex="bold"/>
    </style:style>
    <style:style style:name="P21" style:parent-style-name="Standard" style:list-style-name="LFO4" style:family="paragraph"/>
    <style:style style:name="P22" style:parent-style-name="Standard" style:list-style-name="LFO4" style:family="paragraph"/>
    <style:style style:name="P23" style:parent-style-name="Standard" style:list-style-name="LFO4" style:family="paragraph"/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5" style:parent-style-name="Standard" style:family="paragraph">
      <style:paragraph-properties fo:text-align="center"/>
    </style:style>
    <style:style style:name="T26" style:parent-style-name="Predvolenépísmoodseku" style:family="text">
      <style:text-properties fo:font-weight="bold" style:font-weight-asian="bold" style:font-weight-complex="bold"/>
    </style:style>
    <style:style style:name="T27" style:parent-style-name="Predvolenépísmoodseku" style:family="text">
      <style:text-properties style:font-name="sans-serif"/>
    </style:style>
    <style:style style:name="T28" style:parent-style-name="Predvolenépísmoodseku" style:family="text">
      <style:text-properties style:font-name="sans-serif"/>
    </style:style>
    <style:style style:name="P29" style:parent-style-name="Standard" style:family="paragraph">
      <style:text-properties style:font-name="sans-serif"/>
    </style:style>
    <style:style style:name="P30" style:parent-style-name="Standard" style:family="paragraph">
      <style:text-properties style:font-name="sans-serif"/>
    </style:style>
    <style:style style:name="P31" style:parent-style-name="Standard" style:family="paragraph">
      <style:text-properties style:font-name="sans-serif"/>
    </style:style>
    <style:style style:name="T32" style:parent-style-name="Predvolenépísmoodseku" style:family="text">
      <style:text-properties style:font-name="sans-serif"/>
    </style:style>
    <style:style style:name="T33" style:parent-style-name="Predvolenépísmoodseku" style:family="text">
      <style:text-properties style:font-name="sans-serif"/>
    </style:style>
    <style:style style:name="P34" style:parent-style-name="Standard" style:family="paragraph">
      <style:text-properties style:font-name="sans-serif"/>
    </style:style>
    <style:style style:name="T35" style:parent-style-name="Predvolenépísmoodseku" style:family="text">
      <style:text-properties style:font-name="sans-serif"/>
    </style:style>
    <style:style style:name="T36" style:parent-style-name="Predvolenépísmoodseku" style:family="text">
      <style:text-properties style:font-name="sans-serif" fo:font-size="13pt" style:font-size-asian="13pt" style:font-size-complex="13pt"/>
    </style:style>
    <style:style style:name="T37" style:parent-style-name="Predvolenépísmoodseku" style:family="text">
      <style:text-properties style:font-name="sans-serif" fo:font-size="13pt" style:font-size-asian="13pt" style:font-size-complex="13pt"/>
    </style:style>
    <style:style style:name="T38" style:parent-style-name="Predvolenépísmoodseku" style:family="text">
      <style:text-properties style:font-name="sans-serif"/>
    </style:style>
    <style:style style:name="T39" style:parent-style-name="Predvolenépísmoodseku" style:family="text">
      <style:text-properties style:font-name="sans-serif" fo:font-size="13pt" style:font-size-asian="13pt" style:font-size-complex="13pt"/>
    </style:style>
    <style:style style:name="T40" style:parent-style-name="Predvolenépísmoodseku" style:family="text">
      <style:text-properties style:font-name="sans-serif"/>
    </style:style>
    <style:style style:name="P41" style:parent-style-name="Standard" style:family="paragraph">
      <style:text-properties style:font-name="sans-serif" fo:font-size="13pt" style:font-size-asian="13pt" style:font-size-complex="13pt"/>
    </style:style>
    <style:style style:name="P42" style:parent-style-name="Standard" style:family="paragraph">
      <style:text-properties style:font-name="sans-serif" fo:font-size="13pt" style:font-size-asian="13pt" style:font-size-complex="13pt"/>
    </style:style>
    <style:style style:name="P43" style:parent-style-name="Standard" style:list-style-name="LFO5" style:family="paragraph"/>
    <style:style style:name="P44" style:parent-style-name="Standard" style:list-style-name="LFO5" style:family="paragraph"/>
    <style:style style:name="P45" style:parent-style-name="Standard" style:list-style-name="LFO5" style:family="paragraph"/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T49" style:parent-style-name="Predvolenépísmoodseku" style:family="text">
      <style:text-properties fo:font-weight="bold" style:font-weight-asian="bold" style:font-weight-complex="bold"/>
    </style:style>
    <style:style style:name="P50" style:parent-style-name="Standard" style:list-style-name="LFO6" style:family="paragraph"/>
    <style:style style:name="P51" style:parent-style-name="Standard" style:list-style-name="LFO6" style:family="paragraph"/>
    <style:style style:name="P52" style:parent-style-name="Standard" style:list-style-name="LFO6" style:family="paragraph"/>
    <style:style style:name="P5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4" style:parent-style-name="Standard" style:family="paragraph">
      <style:paragraph-properties fo:text-align="center"/>
    </style:style>
    <style:style style:name="T55" style:parent-style-name="Predvolenépísmoodseku" style:family="text">
      <style:text-properties fo:font-weight="bold" style:font-weight-asian="bold" style:font-weight-complex="bold"/>
    </style:style>
    <style:style style:name="T56" style:parent-style-name="Predvolenépísmoodseku" style:family="text">
      <style:text-properties style:font-name="sans-serif" fo:font-weight="bold" style:font-weight-asian="bold" style:font-weight-complex="bold"/>
    </style:style>
    <style:style style:name="P57" style:parent-style-name="Standard" style:family="paragraph">
      <style:text-properties fo:font-weight="bold" style:font-weight-asian="bold" style:font-weight-complex="bold"/>
    </style:style>
    <style:style style:name="P58" style:parent-style-name="Standard" style:list-style-name="LFO1" style:family="paragraph"/>
    <style:style style:name="P59" style:parent-style-name="Standard" style:list-style-name="LFO1" style:family="paragraph"/>
    <style:style style:name="P60" style:parent-style-name="Standard" style:list-style-name="LFO1" style:family="paragraph"/>
    <style:style style:name="T61" style:parent-style-name="Predvolenépísmoodseku" style:family="text">
      <style:text-properties fo:font-weight="bold" style:font-weight-asian="bold" style:font-weight-complex="bold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T64" style:parent-style-name="Predvolenépísmoodseku" style:family="text">
      <style:text-properties fo:font-weight="bold" style:font-weight-asian="bold" style:font-weight-complex="bold"/>
    </style:style>
    <style:style style:name="P65" style:parent-style-name="Standard" style:list-style-name="LFO7" style:family="paragraph"/>
    <style:style style:name="P66" style:parent-style-name="Standard" style:list-style-name="LFO7" style:family="paragraph"/>
    <style:style style:name="P67" style:parent-style-name="Standard" style:list-style-name="LFO7" style:family="paragraph"/>
    <style:style style:name="P68" style:parent-style-name="Standard" style:family="paragraph">
      <style:text-properties style:font-name="sans-serif" fo:font-size="15pt" style:font-size-asian="15pt"/>
    </style:style>
    <style:style style:name="P69" style:parent-style-name="Standard" style:family="paragraph">
      <style:text-properties style:font-name="sans-serif" fo:font-size="15pt" style:font-size-asian="15pt"/>
    </style:style>
    <style:style style:name="P70" style:parent-style-name="Standard" style:family="paragraph">
      <style:text-properties style:font-name="sans-serif" fo:font-size="15pt" style:font-size-asian="15pt"/>
    </style:style>
    <style:style style:name="P71" style:parent-style-name="Standard" style:family="paragraph">
      <style:text-properties style:font-name="sans-serif" fo:font-size="15pt" style:font-size-asian="15pt"/>
    </style:style>
    <style:style style:name="P72" style:parent-style-name="Standard" style:family="paragraph">
      <style:text-properties style:font-name="sans-serif" fo:font-size="15pt" style:font-size-asian="15pt"/>
    </style:style>
    <style:style style:name="P73" style:parent-style-name="Standard" style:family="paragraph">
      <style:text-properties style:font-name="sans-serif" fo:font-size="15pt" style:font-size-asian="15pt"/>
    </style:style>
    <style:style style:name="P74" style:parent-style-name="Standard" style:family="paragraph">
      <style:text-properties style:font-name="sans-serif" fo:font-size="15pt" style:font-size-asian="15pt"/>
    </style:style>
    <style:style style:name="P75" style:parent-style-name="Standard" style:family="paragraph">
      <style:text-properties style:font-name="sans-serif" fo:font-size="15pt" style:font-size-asian="15pt"/>
    </style:style>
    <style:style style:name="P76" style:parent-style-name="Standard" style:family="paragraph">
      <style:text-properties style:font-name="sans-serif" fo:font-size="15pt" style:font-size-asian="15pt"/>
    </style:style>
    <style:style style:name="P77" style:parent-style-name="Standard" style:family="paragraph">
      <style:text-properties style:font-name="sans-serif" fo:font-size="15pt" style:font-size-asian="15pt"/>
    </style:style>
    <style:style style:name="P78" style:parent-style-name="Standard" style:family="paragraph">
      <style:text-properties style:font-name="sans-serif" fo:font-size="15pt" style:font-size-asian="15pt"/>
    </style:style>
    <style:style style:name="P79" style:parent-style-name="Standard" style:family="paragraph">
      <style:text-properties style:font-name="sans-serif" fo:font-size="15pt" style:font-size-asian="15pt"/>
    </style:style>
    <style:style style:name="P80" style:parent-style-name="Standard" style:family="paragraph">
      <style:text-properties style:font-name="sans-serif" fo:font-size="15pt" style:font-size-asian="15pt"/>
    </style:style>
    <style:style style:name="P81" style:parent-style-name="Standard" style:family="paragraph">
      <style:text-properties style:font-name="sans-serif" fo:font-size="15pt" style:font-size-asian="15pt"/>
    </style:style>
    <style:style style:name="P82" style:parent-style-name="Standard" style:family="paragraph">
      <style:text-properties style:font-name="sans-serif" fo:font-size="15pt" style:font-size-asian="15pt"/>
    </style:style>
    <style:style style:name="P83" style:parent-style-name="Standard" style:family="paragraph">
      <style:text-properties style:font-name="sans-serif" fo:font-size="15pt" style:font-size-asian="15pt"/>
    </style:style>
    <style:style style:name="P84" style:parent-style-name="Standard" style:family="paragraph">
      <style:text-properties style:font-name="sans-serif" fo:font-size="15pt" style:font-size-asian="15pt"/>
    </style:style>
    <style:style style:name="P85" style:parent-style-name="Standard" style:family="paragraph">
      <style:text-properties style:font-name="sans-serif" fo:font-size="15pt" style:font-size-asian="15pt"/>
    </style:style>
    <style:style style:name="P8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7" style:parent-style-name="Standard" style:family="paragraph">
      <style:paragraph-properties fo:text-align="center"/>
    </style:style>
    <style:style style:name="T88" style:parent-style-name="Predvolenépísmoodseku" style:family="text">
      <style:text-properties fo:font-weight="bold" style:font-weight-asian="bold" style:font-weight-complex="bold"/>
    </style:style>
    <style:style style:name="T89" style:parent-style-name="Predvolenépísmoodseku" style:family="text">
      <style:text-properties style:font-name="sans-serif" fo:font-size="15pt" style:font-size-asian="15pt"/>
    </style:style>
    <style:style style:name="T90" style:parent-style-name="Predvolenépísmoodseku" style:family="text">
      <style:text-properties style:font-name="sans-serif" fo:font-size="15pt" style:font-size-asian="15pt"/>
    </style:style>
    <style:style style:name="T91" style:parent-style-name="Predvolenépísmoodseku" style:family="text">
      <style:text-properties style:font-name="sans-serif" fo:font-size="11pt" style:font-size-asian="11pt" style:font-size-complex="11pt"/>
    </style:style>
    <style:style style:name="T92" style:parent-style-name="Predvolenépísmoodseku" style:family="text">
      <style:text-properties style:font-name="sans-serif" fo:font-weight="bold" style:font-weight-asian="bold" style:font-weight-complex="bold" fo:font-size="11pt" style:font-size-asian="11pt" style:font-size-complex="11pt"/>
    </style:style>
    <style:style style:name="T93" style:parent-style-name="Predvolenépísmoodseku" style:family="text">
      <style:text-properties style:font-name="sans-serif" fo:font-size="11pt" style:font-size-asian="11pt" style:font-size-complex="11pt"/>
    </style:style>
    <style:style style:name="T94" style:parent-style-name="Predvolenépísmoodseku" style:family="text">
      <style:text-properties style:font-name="sans-serif" fo:font-weight="bold" style:font-weight-asian="bold" style:font-weight-complex="bold" fo:font-size="11pt" style:font-size-asian="11pt" style:font-size-complex="11pt"/>
    </style:style>
    <style:style style:name="T95" style:parent-style-name="Predvolenépísmoodseku" style:family="text">
      <style:text-properties style:font-name="sans-serif" fo:font-size="11pt" style:font-size-asian="11pt" style:font-size-complex="11pt"/>
    </style:style>
    <style:style style:name="P96" style:parent-style-name="Standard" style:family="paragraph">
      <style:text-properties style:font-name="sans-serif" fo:font-size="11pt" style:font-size-asian="11pt" style:font-size-complex="11pt"/>
    </style:style>
    <style:style style:name="P97" style:parent-style-name="Standard" style:list-style-name="LFO1" style:family="paragraph"/>
    <style:style style:name="P98" style:parent-style-name="Standard" style:list-style-name="LFO1" style:family="paragraph"/>
    <style:style style:name="P99" style:parent-style-name="Standard" style:list-style-name="LFO1" style:family="paragraph"/>
    <style:style style:name="T100" style:parent-style-name="Predvolenépísmoodseku" style:family="text">
      <style:text-properties fo:font-weight="bold" style:font-weight-asian="bold" style:font-weight-complex="bold"/>
    </style:style>
    <style:style style:name="P101" style:parent-style-name="Standard" style:family="paragraph">
      <style:text-properties fo:font-weight="bold" style:font-weight-asian="bold" style:font-weight-complex="bold"/>
    </style:style>
    <style:style style:name="T102" style:parent-style-name="Predvolenépísmoodseku" style:family="text">
      <style:text-properties fo:font-weight="bold" style:font-weight-asian="bold" style:font-weight-complex="bold"/>
    </style:style>
    <style:style style:name="P103" style:parent-style-name="Standard" style:list-style-name="LFO8" style:family="paragraph"/>
    <style:style style:name="P104" style:parent-style-name="Standard" style:list-style-name="LFO8" style:family="paragraph"/>
    <style:style style:name="P105" style:parent-style-name="Standard" style:list-style-name="LFO8" style:family="paragraph"/>
    <style:style style:name="P106" style:parent-style-name="Standard" style:family="paragraph">
      <style:text-properties style:font-name="sans-serif" fo:font-size="11pt" style:font-size-asian="11pt" style:font-size-complex="11pt"/>
    </style:style>
    <style:style style:name="P107" style:parent-style-name="Standard" style:family="paragraph">
      <style:text-properties style:font-name="sans-serif" fo:font-size="11pt" style:font-size-asian="11pt" style:font-size-complex="11pt"/>
    </style:style>
    <style:style style:name="P108" style:parent-style-name="Standard" style:family="paragraph">
      <style:text-properties style:font-name="sans-serif" fo:font-size="11pt" style:font-size-asian="11pt" style:font-size-complex="11pt"/>
    </style:style>
    <style:style style:name="P109" style:parent-style-name="Standard" style:family="paragraph">
      <style:text-properties style:font-name="sans-serif" fo:font-size="11pt" style:font-size-asian="11pt" style:font-size-complex="11pt"/>
    </style:style>
    <style:style style:name="P110" style:parent-style-name="Standard" style:family="paragraph">
      <style:text-properties style:font-name="sans-serif" fo:font-size="11pt" style:font-size-asian="11pt" style:font-size-complex="11pt"/>
    </style:style>
    <style:style style:name="P111" style:parent-style-name="Standard" style:family="paragraph">
      <style:text-properties style:font-name="sans-serif" fo:font-size="11pt" style:font-size-asian="11pt" style:font-size-complex="11pt"/>
    </style:style>
    <style:style style:name="P112" style:parent-style-name="Standard" style:family="paragraph">
      <style:text-properties style:font-name="sans-serif" fo:font-size="11pt" style:font-size-asian="11pt" style:font-size-complex="11pt"/>
    </style:style>
    <style:style style:name="P113" style:parent-style-name="Standard" style:family="paragraph">
      <style:text-properties style:font-name="sans-serif" fo:font-size="11pt" style:font-size-asian="11pt" style:font-size-complex="11pt"/>
    </style:style>
    <style:style style:name="P114" style:parent-style-name="Standard" style:family="paragraph">
      <style:text-properties style:font-name="sans-serif" fo:font-size="11pt" style:font-size-asian="11pt" style:font-size-complex="11pt"/>
    </style:style>
    <style:style style:name="P115" style:parent-style-name="Standard" style:family="paragraph">
      <style:text-properties style:font-name="sans-serif" fo:font-size="11pt" style:font-size-asian="11pt" style:font-size-complex="11pt"/>
    </style:style>
    <style:style style:name="P116" style:parent-style-name="Standard" style:family="paragraph">
      <style:text-properties style:font-name="sans-serif" fo:font-size="11pt" style:font-size-asian="11pt" style:font-size-complex="11pt"/>
    </style:style>
    <style:style style:name="P117" style:parent-style-name="Standard" style:family="paragraph">
      <style:text-properties style:font-name="sans-serif" fo:font-size="11pt" style:font-size-asian="11pt" style:font-size-complex="11pt"/>
    </style:style>
    <style:style style:name="P118" style:parent-style-name="Standard" style:family="paragraph">
      <style:text-properties style:font-name="sans-serif" fo:font-size="11pt" style:font-size-asian="11pt" style:font-size-complex="11pt"/>
    </style:style>
    <style:style style:name="P119" style:parent-style-name="Standard" style:family="paragraph">
      <style:text-properties style:font-name="sans-serif" fo:font-size="11pt" style:font-size-asian="11pt" style:font-size-complex="11pt"/>
    </style:style>
    <style:style style:name="P120" style:parent-style-name="Standard" style:family="paragraph">
      <style:text-properties style:font-name="sans-serif" fo:font-size="11pt" style:font-size-asian="11pt" style:font-size-complex="11pt"/>
    </style:style>
    <style:style style:name="P121" style:parent-style-name="Standard" style:family="paragraph">
      <style:text-properties style:font-name="sans-serif" fo:font-size="11pt" style:font-size-asian="11pt" style:font-size-complex="11pt"/>
    </style:style>
    <style:style style:name="P122" style:parent-style-name="Standard" style:family="paragraph">
      <style:text-properties style:font-name="sans-serif" fo:font-size="11pt" style:font-size-asian="11pt" style:font-size-complex="11pt"/>
    </style:style>
    <style:style style:name="P123" style:parent-style-name="Standard" style:family="paragraph">
      <style:text-properties style:font-name="sans-serif" fo:font-size="11pt" style:font-size-asian="11pt" style:font-size-complex="11pt"/>
    </style:style>
    <style:style style:name="P124" style:parent-style-name="Standard" style:family="paragraph">
      <style:text-properties style:font-name="sans-serif" fo:font-size="11pt" style:font-size-asian="11pt" style:font-size-complex="11pt"/>
    </style:style>
    <style:style style:name="P125" style:parent-style-name="Standard" style:family="paragraph">
      <style:text-properties style:font-name="sans-serif" fo:font-size="11pt" style:font-size-asian="11pt" style:font-size-complex="11pt"/>
    </style:style>
    <style:style style:name="P126" style:parent-style-name="Standard" style:family="paragraph">
      <style:text-properties style:font-name="sans-serif" fo:font-size="11pt" style:font-size-asian="11pt" style:font-size-complex="11pt"/>
    </style:style>
    <style:style style:name="P127" style:parent-style-name="Standard" style:family="paragraph">
      <style:text-properties style:font-name="sans-serif" fo:font-size="11pt" style:font-size-asian="11pt" style:font-size-complex="11pt"/>
    </style:style>
    <style:style style:name="P128" style:parent-style-name="Standard" style:family="paragraph">
      <style:text-properties style:font-name="sans-serif" fo:font-size="11pt" style:font-size-asian="11pt" style:font-size-complex="11pt"/>
    </style:style>
    <style:style style:name="P129" style:parent-style-name="Standard" style:family="paragraph">
      <style:text-properties style:font-name="sans-serif" fo:font-size="11pt" style:font-size-asian="11pt" style:font-size-complex="11pt"/>
    </style:style>
    <style:style style:name="P130" style:parent-style-name="Standard" style:family="paragraph">
      <style:text-properties style:font-name="sans-serif" fo:font-size="11pt" style:font-size-asian="11pt" style:font-size-complex="11pt"/>
    </style:style>
    <style:style style:name="P13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32" style:parent-style-name="Standard" style:family="paragraph">
      <style:paragraph-properties fo:text-align="center"/>
    </style:style>
    <style:style style:name="T133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134" style:parent-style-name="Predvolenépísmoodseku" style:family="text">
      <style:text-properties fo:font-weight="bold" style:font-weight-asian="bold" style:font-weight-complex="bold"/>
    </style:style>
    <style:style style:name="T135" style:parent-style-name="Predvolenépísmoodseku" style:family="text">
      <style:text-properties style:font-name="sans-serif" fo:font-weight="bold" style:font-weight-asian="bold" style:font-weight-complex="bold"/>
    </style:style>
    <style:style style:name="P136" style:parent-style-name="Standard" style:list-style-name="LFO9" style:family="paragraph"/>
    <style:style style:name="P137" style:parent-style-name="Standard" style:list-style-name="LFO9" style:family="paragraph"/>
    <style:style style:name="P138" style:parent-style-name="Standard" style:list-style-name="LFO9" style:family="paragraph"/>
    <style:style style:name="T139" style:parent-style-name="Predvolenépísmoodseku" style:family="text">
      <style:text-properties fo:font-weight="bold" style:font-weight-asian="bold" style:font-weight-complex="bold"/>
    </style:style>
    <style:style style:name="T140" style:parent-style-name="Predvolenépísmoodseku" style:family="text">
      <style:text-properties fo:font-weight="bold" style:font-weight-asian="bold" style:font-weight-complex="bold"/>
    </style:style>
    <style:style style:name="T141" style:parent-style-name="Predvolenépísmoodseku" style:family="text">
      <style:text-properties fo:font-weight="bold" style:font-weight-asian="bold" style:font-weight-complex="bold"/>
    </style:style>
    <style:style style:name="P142" style:parent-style-name="Standard" style:family="paragraph">
      <style:text-properties fo:font-weight="bold" style:font-weight-asian="bold" style:font-weight-complex="bold"/>
    </style:style>
    <style:style style:name="T143" style:parent-style-name="Predvolenépísmoodseku" style:family="text">
      <style:text-properties fo:font-weight="bold" style:font-weight-asian="bold" style:font-weight-complex="bold"/>
    </style:style>
    <style:style style:name="P144" style:parent-style-name="Standard" style:list-style-name="LFO10" style:family="paragraph"/>
    <style:style style:name="P145" style:parent-style-name="Standard" style:list-style-name="LFO10" style:family="paragraph"/>
    <style:style style:name="P146" style:parent-style-name="Standard" style:list-style-name="LFO10" style:family="paragraph"/>
    <style:style style:name="T147" style:parent-style-name="Predvolenépísmoodseku" style:family="text">
      <style:text-properties style:font-name="sans-serif" fo:font-size="11pt" style:font-size-asian="11pt" style:font-size-complex="11pt"/>
    </style:style>
  </office:automatic-styles>
  <office:body>
    <office:text text:use-soft-page-breaks="true">
      <text:p text:style-name="P1">Výzva na predkladanie ponúk</text:p>
      <text:p text:style-name="P2">v zákazke zadávanej v zmysle § 117 zákona č.343/2015 Z.z. O <text:s/>verejnom obstarávaní a o <text:s text:c="10"/>zmene a doplnení niektorých zákonov</text:p>
      <text:p text:style-name="Standard"/>
      <text:p text:style-name="Standard"/>
      <text:p text:style-name="Standard">1. Identifikácia verejného<text:s/>obstarávateľa:</text:p>
      <text:p text:style-name="Standard"><text:s text:c="4"/>Názov:<text:tab/><text:tab/>Základná škola A.Sládkoviča</text:p>
      <text:p text:style-name="Standard"><text:s text:c="4"/>Sídlo:<text:s/><text:tab/><text:tab/>Pionierska 9 ,Sliač</text:p>
      <text:p text:style-name="Standard"><text:s text:c="4"/>IČO:<text:tab/><text:tab/>37888790</text:p>
      <text:p text:style-name="Standard"><text:s text:c="4"/>DIČ:<text:tab/><text:tab/>2021677691</text:p>
      <text:p text:style-name="Standard"><text:s text:c="4"/>Štatutárny orgán :<text:tab/>Mgr. Alžbeta Krúpová ,riaditeľka školy</text:p>
      <text:p text:style-name="Standard"><text:s text:c="4"/>Kontaktná osoba:<text:tab/>Žaneta Piecková</text:p>
      <text:p text:style-name="Standard"><text:s text:c="4"/>Telefón:<text:tab/><text:tab/>0918686090</text:p>
      <text:p text:style-name="Standard"><text:s text:c="3"/><text:s/>E-mail:<text:tab/><text:tab/><text:a xlink:href="mailto:janaplavuchova@gmail.com" office:target-frame-name="_top" xlink:show="replace">p</text:a>ieckovazaneta@centrum.sk</text:p>
      <text:p text:style-name="Standard"/>
      <text:p text:style-name="Standard">2. Predmet zákazky:</text:p>
      <text:p text:style-name="Standard"><text:s text:c="4"/>dodávka tovaru pre školskú jedáleň pri ZŠ A.Sládkoviča, Pionierska 9, Sliač</text:p>
      <text:p text:style-name="Standard"/>
      <text:p text:style-name="Standard">3. Opis a rozsah zákazky: Dodávka <text:s/>potravín na rok 2022</text:p>
      <text:p text:style-name="Standard"/>
      <text:p text:style-name="Standard"><text:s text:c="4"/>CPV: 15500000-3 <text:s text:c="9"/>mliečne výrobky</text:p>
      <text:p text:style-name="Standard"><text:s text:c="16"/></text:p>
      <text:p text:style-name="Standard"/>
      <text:p text:style-name="Standard">4. Predpokladaná hodnota zákazky:</text:p>
      <text:p text:style-name="Standard"><text:s text:c="6"/>Verejný obstarávateľ konkrétne množstvá tovaru v závislosti od počtu stravníkov bližšie špecifikuje v jednotlivých objednávkach. Verejný obstarávateľ preto určil hodnotu zákazky na jednu komoditu podľa § 5 zákona o verejnom obstarávaní určeného finančného limitu zákazka s nízkou hodnotou menej ako 40.000 € bez DPH.</text:p>
      <text:p text:style-name="Standard"/>
      <text:p text:style-name="Standard">5. Typ zmluvy: Rámcová dohoda v trvaní 12 mesiacov s účinnosťou od 01.01.2022 do 31.12.2022..</text:p>
      <text:p text:style-name="Standard"/>
      <text:p text:style-name="Standard">6.<text:s/>Miesto dodania predmetu zákazky:</text:p>
      <text:p text:style-name="Standard"><text:s text:c="4"/>Školská jedáleň pri ZŠ A. Sládkoviča ,Pionierska 11, 962 31 Sliač</text:p>
      <text:p text:style-name="Standard"/>
      <text:p text:style-name="Standard"/>
      <text:p text:style-name="Standard">7. Predpokladaný rozsah predmetu zákazky:</text:p>
      <text:p text:style-name="Standard"><text:s text:c="4"/>Predmetom zákazky je dodanie tovaru – dodávka <text:s text:c="2"/>tovaru počas trvania</text:p>
      <text:p text:style-name="Standard"><text:s text:c="4"/>zmluvy <text:s/>v množstve a špecifikácii – predpokladaný rozsah zákazky. Predmetom sú <text:s text:c="2"/></text:p>
      <text:p text:style-name="Standard"><text:s text:c="4"/>všetky služby súvisiace s dodávkou predmetu zákazky – doprava, naloženie a vyloženie tovaru.</text:p>
      <text:p text:style-name="Standard"><text:s text:c="4"/>Dodanie tovaru sa uskutoční v určené dni – (pondelok – piatok) v čase do 7,00 hod. Tovar musí</text:p>
      <text:p text:style-name="Standard"><text:s text:c="4"/>byť dodávaný v požadovanej akosti a kvalite v zmysle zákona o potravinách, potravinovom</text:p>
      <text:p text:style-name="Standard"><text:s text:c="4"/>kódexe a platných právnych predpisov a hygienických noriem.</text:p>
      <text:p text:style-name="Standard"><text:s text:c="4"/>Dodávateľ je pri dodávke zaviazaný dodržiavať hygienické zásady a predpisy na prepravu,</text:p>
      <text:p text:style-name="Standard"><text:s text:c="4"/>skladovanie a<text:s/>manipuláciu s predmetom zákazky v zmysle platnej legislatívy.</text:p>
      <text:p text:style-name="Standard"><text:s text:c="7"/></text:p>
      <text:p text:style-name="Standard"/>
      <text:p text:style-name="Standard"><text:s/>8. Termín plnenia:</text:p>
      <text:p text:style-name="Standard"><text:s text:c="5"/>01.01/2022 – 31.12/2022</text:p>
      <text:p text:style-name="Standard"/>
      <text:p text:style-name="Standard"/>
      <text:p text:style-name="Standard"/>
      <text:p text:style-name="Standard"/>
      <text:soft-page-break/>
      <text:p text:style-name="Standard">9. Hlavné podmienky financovania:</text:p>
      <text:p text:style-name="Standard"><text:s text:c="5"/>Predmet zákazky bude financovaný z potravinového účtu školskej jedálne na základe faktúr za</text:p>
      <text:p text:style-name="Standard"><text:s/><text:s text:c="4"/>skutočne dodaný tovar, podľa dodacích listov po odsúhlasení kvality a rozsahu. Splatnosť</text:p>
      <text:p text:style-name="Standard"><text:s text:c="5"/>faktúry 14 dní od dátumu doručenia faktúry, formou bezhotovostného platobného styku bez</text:p>
      <text:p text:style-name="Standard"><text:s text:c="5"/>zálohovej platby.</text:p>
      <text:p text:style-name="Standard"/>
      <text:p text:style-name="Standard">10. Poskytnutie podkladov na vypracovanie<text:s/>cenovej ponuky:</text:p>
      <text:list text:style-name="LFO1" text:continue-numbering="true">
        <text:list-item>
          <text:list>
            <text:list-item>
              <text:list>
                <text:list-item>
                  <text:p text:style-name="P3">výzva na predloženie cenovej ponuky</text:p>
                </text:list-item>
                <text:list-item>
                  <text:p text:style-name="P4">ponukový list na celý sortiment</text:p>
                </text:list-item>
                <text:list-item>
                  <text:p text:style-name="P5">doklad o oprávnení podnikať na daný predmet zákazky</text:p>
                </text:list-item>
              </text:list>
            </text:list-item>
          </text:list>
        </text:list-item>
      </text:list>
      <text:p text:style-name="Standard"><text:s text:c="7"/></text:p>
      <text:p text:style-name="Standard"/>
      <text:p text:style-name="Standard">11. Lehota a podmienky predloženia cenovej ponuky:</text:p>
      <text:p text:style-name="Standard"><text:s text:c="6"/>Verejný obstarávateľ žiada cenovú ponuku doručiť do <text:s/>1<text:span text:style-name="T6">0</text:span>.<text:span text:style-name="T7">12.2021 do 12:00 hod.</text:span><text:s/>miestneho času.</text:p>
      <text:p text:style-name="Standard"><text:s text:c="6"/>Cenová ponuka bude doručená poštou alebo osobne v listinnej forme na adresu:</text:p>
      <text:p text:style-name="Standard"><text:s text:c="6"/>Základná škola A. Sládkoviča, Pionierska 9, 962 31 Sliač</text:p>
      <text:p text:style-name="Standard"><text:s text:c="7"/></text:p>
      <text:p text:style-name="P8"/>
      <text:p text:style-name="Standard">12. Kritériá na vyhodnotenie ponúk:</text:p>
      <text:p text:style-name="Standard"><text:s text:c="6"/>Verejný obstarávateľ pri zadávaní zákazky s nízkou hodnotou postupuje tak, aby vynaložené</text:p>
      <text:p text:style-name="Standard"><text:s text:c="6"/>náklady na predmet zákazky boli primerané jeho<text:s/><text:span text:style-name="T9">kvalite</text:span><text:s/>a cene.</text:p>
      <text:p text:style-name="Standard"><text:s text:c="6"/>Uchádzač navrhovanú zmluvnú cenu uvedie v zložení:</text:p>
      <text:list text:style-name="LFO2" text:continue-numbering="true">
        <text:list-item>
          <text:list>
            <text:list-item>
              <text:p text:style-name="P10">navrhovaná zmluvná cena bez DPH,</text:p>
            </text:list-item>
            <text:list-item>
              <text:p text:style-name="P11">výška DPH (ak nie je plátcom DPH uvedie 0,- € DPH) a upozorní na túto skutočnosť,</text:p>
            </text:list-item>
            <text:list-item>
              <text:p text:style-name="P12">navrhovaná zmluvná cena vrátane DPH. <text:s text:c="3"/></text:p>
            </text:list-item>
          </text:list>
        </text:list-item>
      </text:list>
      <text:p text:style-name="Standard"/>
      <text:p text:style-name="Standard"/>
      <text:p text:style-name="Standard">V Sliači <text:s/>dňa 22.11.2020</text:p>
      <text:p text:style-name="Standard"/>
      <text:p text:style-name="Standard">Za obstarávateľa : Mgr. Alžbeta Krúpová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>Výzva na predkladanie ponúk</text:p>
      <text:p text:style-name="P14">v zákazke zadávanej v zmysle § 117<text:s/>zákona č.343/2015 Z.z. O <text:s/>verejnom obstarávaní a o <text:s text:c="10"/>zmene a doplnení niektorých zákonov</text:p>
      <text:p text:style-name="Standard"/>
      <text:p text:style-name="Standard"/>
      <text:p text:style-name="Standard">1. Identifikácia verejného obstarávateľa:</text:p>
      <text:p text:style-name="Standard"><text:s text:c="4"/>Názov:<text:tab/><text:tab/>Základná škola A.Sládkoviča</text:p>
      <text:p text:style-name="Standard"><text:s text:c="4"/>Sídlo:<text:s/><text:tab/><text:tab/>Pionierska 9 ,Sliač</text:p>
      <text:p text:style-name="Standard"><text:s text:c="4"/>IČO:<text:tab/><text:tab/>37888790</text:p>
      <text:p text:style-name="Standard"><text:s text:c="4"/>DIČ:<text:tab/><text:tab/>2021677691</text:p>
      <text:p text:style-name="Standard"><text:s text:c="4"/>Štatutárny orgán :<text:tab/>Mgr. Alžbeta Krúpová ,riaditeľka školy</text:p>
      <text:p text:style-name="Standard"><text:s text:c="4"/>Kontaktná osoba:<text:tab/>Žaneta Piecková</text:p>
      <text:p text:style-name="Standard"><text:s text:c="4"/>Telefón:<text:tab/><text:tab/>0918686090</text:p>
      <text:p text:style-name="Standard"><text:s text:c="4"/>E-mail:<text:tab/><text:tab/><text:a xlink:href="mailto:janaplavuchova@gmail.com" office:target-frame-name="_top" xlink:show="replace">p</text:a>ieckovazaneta@centrum.sk</text:p>
      <text:p text:style-name="Standard"/>
      <text:p text:style-name="Standard">2. Predmet zákazky:</text:p>
      <text:p text:style-name="Standard"><text:s text:c="4"/>dodávka tovaru pre<text:s/>školskú jedáleň pri ZŠ A.Sládkoviča, Pionierska 9, Sliač</text:p>
      <text:p text:style-name="Standard"/>
      <text:p text:style-name="Standard">3. Opis a rozsah zákazky: Dodávka <text:s/>potravín na rok 2022</text:p>
      <text:p text:style-name="Standard"/>
      <text:p text:style-name="Standard"><text:s text:c="4"/>CPV: 15896000-5 <text:s text:c="8"/>hlboko zmrazené výrobky</text:p>
      <text:p text:style-name="Standard"><text:s text:c="16"/></text:p>
      <text:p text:style-name="Standard"/>
      <text:p text:style-name="Standard">4. Predpokladaná hodnota zákazky:</text:p>
      <text:p text:style-name="Standard"><text:s text:c="6"/>Verejný obstarávateľ konkrétne<text:s/>množstvá tovaru v závislosti od počtu stravníkov bližšie špecifikuje v jednotlivých objednávkach. Verejný obstarávateľ preto určil hodnotu zákazky na jednu komoditu podľa § 5 zákona o verejnom obstarávaní určeného finančného limitu zákazka s nízkou hodnotou menej ako 40.000 € bez DPH.</text:p>
      <text:p text:style-name="Standard"/>
      <text:p text:style-name="Standard">5. Typ zmluvy: Rámcová dohoda v trvaní 12 mesiacov s účinnosťou od 01.01.2022 <text:s text:c="3"/>do 31.12.2022.</text:p>
      <text:p text:style-name="Standard"/>
      <text:p text:style-name="Standard">6. Miesto dodania predmetu zákazky:</text:p>
      <text:p text:style-name="Standard"><text:s text:c="4"/>Školská jedáleň pri ZŠ A. Sládkoviča ,Pionierska 11, 962 31 Sliač</text:p>
      <text:p text:style-name="Standard"/>
      <text:p text:style-name="Standard"/>
      <text:p text:style-name="Standard">7. Predpokladaný rozsah predmetu zákazky:</text:p>
      <text:p text:style-name="Standard"><text:s text:c="4"/>Predmetom zákazky je dodanie tovaru – dodávka <text:s text:c="2"/>tovaru počas trvania</text:p>
      <text:p text:style-name="Standard"><text:s text:c="4"/>zmluvy <text:s/>v množstve a špecifikácii – predpokladaný rozsah zákazky. Predmetom sú <text:s text:c="2"/></text:p>
      <text:p text:style-name="Standard"><text:s text:c="4"/>všetky služby súvisiace s dodávkou predmetu zákazky – doprava,<text:s/>naloženie a vyloženie tovaru.</text:p>
      <text:p text:style-name="Standard"><text:s text:c="4"/>Dodanie tovaru sa uskutoční v určené dni – (pondelok – piatok) v čase do 7,00 hod. Tovar musí</text:p>
      <text:p text:style-name="Standard"><text:s text:c="4"/>byť dodávaný v požadovanej akosti a kvalite v zmysle zákona o potravinách, potravinovom</text:p>
      <text:p text:style-name="Standard"><text:s text:c="4"/>kódexe a platných právnych predpisov a hygienických noriem.</text:p>
      <text:p text:style-name="Standard"><text:s text:c="4"/>Dodávateľ je pri dodávke zaviazaný dodržiavať hygienické zásady a predpisy na prepravu,</text:p>
      <text:p text:style-name="Standard"><text:s text:c="4"/>skladovanie a manipuláciu s predmetom zákazky v zmysle platnej legislatívy.</text:p>
      <text:p text:style-name="Standard"><text:s text:c="7"/></text:p>
      <text:p text:style-name="Standard"/>
      <text:soft-page-break/>
      <text:p text:style-name="Standard"><text:s/>8. Termín plnenia:</text:p>
      <text:p text:style-name="Standard"><text:s text:c="5"/>01.01/2022 – 31.12/2022</text:p>
      <text:p text:style-name="Standard"/>
      <text:p text:style-name="Standard"/>
      <text:p text:style-name="Standard">9. Hlavné podmienky financovania:</text:p>
      <text:p text:style-name="Standard"><text:s text:c="5"/>Predmet zákazky bude financovaný z potravinového účtu školskej jedálne na základe faktúr za</text:p>
      <text:p text:style-name="Standard"><text:s text:c="5"/>skutočne dodaný tovar, podľa dodacích listov po odsúhlasení kvality a rozsahu. Splatnosť</text:p>
      <text:p text:style-name="Standard"><text:s text:c="5"/>faktúry 14 dní od dátumu doručenia faktúry, formou bezhotovostného platobného styku bez</text:p>
      <text:p text:style-name="Standard"><text:s text:c="5"/>zálohovej platby.</text:p>
      <text:p text:style-name="Standard"/>
      <text:p text:style-name="Standard">10. Poskytnutie podkladov na vypracovanie cenovej ponuky:</text:p>
      <text:list text:style-name="LFO3" text:continue-numbering="true">
        <text:list-item>
          <text:list>
            <text:list-item>
              <text:list>
                <text:list-item>
                  <text:p text:style-name="P15">výzva na predloženie cenovej ponuky</text:p>
                </text:list-item>
                <text:list-item>
                  <text:p text:style-name="P16">ponukový list na celý sortiment</text:p>
                </text:list-item>
                <text:list-item>
                  <text:p text:style-name="P17">doklad o oprávnení podnikať na daný predmet zákazky</text:p>
                </text:list-item>
              </text:list>
            </text:list-item>
          </text:list>
        </text:list-item>
      </text:list>
      <text:p text:style-name="Standard"><text:s text:c="7"/></text:p>
      <text:p text:style-name="Standard"/>
      <text:p text:style-name="Standard">11. Lehota a podmienky predloženia cenovej ponuky:</text:p>
      <text:p text:style-name="Standard"><text:s text:c="6"/>Verejný obstarávateľ žiada cenovú ponuku doručiť do<text:s/><text:span text:style-name="T18">10.12.2021 do 12:00 hod.</text:span><text:s/>miestneho času.</text:p>
      <text:p text:style-name="Standard"><text:s text:c="6"/>Cenová ponuka bude doručená poštou alebo osobne v listinnej forme na adresu:</text:p>
      <text:p text:style-name="Standard"><text:s text:c="6"/>Základná škola A. Sládkoviča, Pionierska 9, 962 31 Sliač</text:p>
      <text:p text:style-name="Standard"><text:s text:c="7"/></text:p>
      <text:p text:style-name="P19"/>
      <text:p text:style-name="Standard">12. Kritériá na vyhodnotenie ponúk:</text:p>
      <text:p text:style-name="Standard"><text:s text:c="6"/>Verejný obstarávateľ pri zadávaní zákazky s nízkou hodnotou postupuje tak, aby vynaložené</text:p>
      <text:p text:style-name="Standard"><text:s text:c="6"/>náklady na predmet zákazky boli primerané<text:s/>jeho<text:s/><text:span text:style-name="T20">kvalite</text:span><text:s/>a cene.</text:p>
      <text:p text:style-name="Standard"><text:s text:c="6"/>Uchádzač navrhovanú zmluvnú cenu uvedie v zložení:</text:p>
      <text:list text:style-name="LFO4" text:continue-numbering="true">
        <text:list-item>
          <text:list>
            <text:list-item>
              <text:p text:style-name="P21">navrhovaná zmluvná cena bez DPH,</text:p>
            </text:list-item>
            <text:list-item>
              <text:p text:style-name="P22">výška DPH (ak nie je plátcom DPH uvedie 0,- € DPH) a upozorní na túto skutočnosť,</text:p>
            </text:list-item>
            <text:list-item>
              <text:p text:style-name="P23">navrhovaná zmluvná cena vrátane DPH. <text:s text:c="3"/></text:p>
            </text:list-item>
          </text:list>
        </text:list-item>
      </text:list>
      <text:p text:style-name="Standard"/>
      <text:p text:style-name="Standard"/>
      <text:p text:style-name="Standard">V Sliači <text:s/>dňa 22.11.-2021</text:p>
      <text:p text:style-name="Standard"/>
      <text:p text:style-name="Standard">Za obstarávateľa : Mgr. Alžbeta Krúpová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">Výzva na predkladanie ponúk</text:p>
      <text:p text:style-name="P25">v zákazke zadávanej v zmysle § 117 zákona č.343/2015 Z.z. O <text:s/>verejnom obstarávaní a o <text:s text:c="10"/>zmene a doplnení niektorých zákonov</text:p>
      <text:p text:style-name="Standard"/>
      <text:p text:style-name="Standard"/>
      <text:p text:style-name="Standard">1. Identifikácia<text:s/>verejného obstarávateľa:</text:p>
      <text:p text:style-name="Standard"><text:s text:c="4"/>Názov:<text:tab/><text:tab/>Základná škola A.Sládkoviča</text:p>
      <text:p text:style-name="Standard"><text:s text:c="4"/>Sídlo:<text:s/><text:tab/><text:tab/>Pionierska 9 ,Sliač</text:p>
      <text:p text:style-name="Standard"><text:s text:c="4"/>IČO:<text:tab/><text:tab/>37888790</text:p>
      <text:p text:style-name="Standard"><text:s text:c="4"/>DIČ:<text:tab/><text:tab/>2021677691</text:p>
      <text:p text:style-name="Standard"><text:s text:c="4"/>Štatutárny orgán :<text:tab/>Mgr. Alžbeta Krúpová ,riaditeľka školy</text:p>
      <text:p text:style-name="Standard"><text:s text:c="4"/>Kontaktná osoba:<text:tab/>Žaneta Piecková</text:p>
      <text:p text:style-name="Standard"><text:s text:c="4"/>Telefón:<text:tab/><text:tab/>0918686090</text:p>
      <text:p text:style-name="Standard"><text:s text:c="4"/>E-mail:<text:tab/><text:tab/><text:a xlink:href="mailto:janaplavuchova@gmail.com" office:target-frame-name="_top" xlink:show="replace">p</text:a>ieckovazaneta@centrum.sk</text:p>
      <text:p text:style-name="Standard"/>
      <text:p text:style-name="Standard">2. Predmet zákazky:</text:p>
      <text:p text:style-name="Standard"><text:s text:c="4"/>dodávka tovaru pre školskú jedáleň pri ZŠ A.Sládkoviča, Pionierska 9, Sliač</text:p>
      <text:p text:style-name="Standard"/>
      <text:p text:style-name="Standard">3. Opis a rozsah zákazky:<text:s/><text:span text:style-name="T26">Dodávka <text:s/>potravín na rok 2022</text:span></text:p>
      <text:p text:style-name="Standard"/>
      <text:p text:style-name="Standard"><text:s text:c="4"/><text:span text:style-name="T27">CPV: 15100000-9 Živočíšne výrobky, mäso a mäsové výrobky</text:span><text:s/><text:s/></text:p>
      <text:p text:style-name="Standard"/>
      <text:p text:style-name="Standard"><text:s text:c="4"/><text:span text:style-name="T28">Doplňujúce predmety:</text:span></text:p>
      <text:p text:style-name="P29"/>
      <text:p text:style-name="P30"><text:s text:c="4"/>15111100-0 <text:s text:c="10"/>Hovädzie zadné b.k.</text:p>
      <text:p text:style-name="P31"><text:s text:c="4"/>15111100-0 <text:s text:c="10"/>Hovädzia roštenka</text:p>
      <text:p text:style-name="Standard"><text:span text:style-name="T32"><text:s text:c="4"/></text:span><text:span text:style-name="T33">15113000-3 <text:s text:c="10"/>Bravčové karé b.k</text:span></text:p>
      <text:p text:style-name="P34"><text:s text:c="4"/>15113000-3 <text:s text:c="10"/>Bravčové stehno</text:p>
      <text:p text:style-name="Standard"><text:span text:style-name="T35"><text:s text:c="4"/></text:span><text:span text:style-name="T36">15131220-3 <text:s text:c="8"/>Slanina</text:span></text:p>
      <text:p text:style-name="Standard"><text:span text:style-name="T37"><text:s text:c="4"/></text:span><text:span text:style-name="T38">15131410-2 <text:s text:c="10"/>Šunka</text:span></text:p>
      <text:p text:style-name="Standard"><text:span text:style-name="T39"><text:s text:c="3"/></text:span><text:span text:style-name="T40"><text:s/>15131130-5 <text:s text:c="11"/>Bratislavské párky</text:span></text:p>
      <text:p text:style-name="P41"/>
      <text:p text:style-name="P42"/>
      <text:p text:style-name="Standard">4. Predpokladaná hodnota zákazky:</text:p>
      <text:p text:style-name="Standard"><text:s text:c="6"/>Verejný obstarávateľ konkrétne množstvá tovaru v závislosti od počtu stravníkov bližšie<text:s/>špecifikuje v jednotlivých objednávkach. Verejný obstarávateľ preto určil hodnotu zákazky na jednu komoditu podľa § 5 zákona o verejnom obstarávaní určeného finančného limitu zákazka s nízkou hodnotou menej ako 40.000 € bez DPH.</text:p>
      <text:p text:style-name="Standard"/>
      <text:p text:style-name="Standard">5. Typ zmluvy: Rámcová dohoda v trvaní 12 mesiacov s účinnosťou od 01.01.2022 do 31.12.2022.</text:p>
      <text:p text:style-name="Standard"/>
      <text:p text:style-name="Standard">6. Miesto dodania predmetu zákazky:</text:p>
      <text:p text:style-name="Standard"><text:s text:c="4"/>Školská jedáleň pri ZŠ A. Sládkoviča ,Pionierska 11, 962 31 Sliač</text:p>
      <text:p text:style-name="Standard"/>
      <text:p text:style-name="Standard"/>
      <text:p text:style-name="Standard">7. Predpokladaný rozsah predmetu zákazky:</text:p>
      <text:soft-page-break/>
      <text:p text:style-name="Standard"><text:s text:c="4"/>Predmetom zákazky je dodanie tovaru – dodávka <text:s text:c="2"/>tovaru počas trvania</text:p>
      <text:p text:style-name="Standard"><text:s text:c="4"/>zmluvy <text:s/>v množstve a špecifikácii – predpokladaný rozsah zákazky. Predmetom sú <text:s text:c="2"/></text:p>
      <text:p text:style-name="Standard"><text:s text:c="4"/>všetky služby súvisiace s dodávkou predmetu zákazky – doprava, naloženie a vyloženie tovaru.</text:p>
      <text:p text:style-name="Standard"><text:s text:c="4"/>Dodanie tovaru sa uskutoční v určené dni – (pondelok – piatok) v čase do 7,00 hod. Tovar musí</text:p>
      <text:p text:style-name="Standard"><text:s text:c="4"/>byť dodávaný v požadovanej akosti a kvalite v zmysle zákona o potravinách, potravinovom</text:p>
      <text:p text:style-name="Standard"><text:s text:c="4"/>kódexe a platných právnych predpisov a hygienických noriem.</text:p>
      <text:p text:style-name="Standard"><text:s text:c="4"/>Dodávateľ je pri dodávke zaviazaný<text:s/>dodržiavať hygienické zásady a predpisy na prepravu,</text:p>
      <text:p text:style-name="Standard"><text:s text:c="4"/>skladovanie a manipuláciu s predmetom zákazky v zmysle platnej legislatívy.</text:p>
      <text:p text:style-name="Standard"><text:s text:c="7"/></text:p>
      <text:p text:style-name="Standard"/>
      <text:p text:style-name="Standard"><text:s/>8. Termín plnenia:</text:p>
      <text:p text:style-name="Standard"><text:s text:c="5"/>01.01/2022 – 31.12/2022</text:p>
      <text:p text:style-name="Standard"/>
      <text:p text:style-name="Standard">9. Hlavné podmienky financovania:</text:p>
      <text:p text:style-name="Standard"><text:s text:c="5"/>Predmet zákazky bude financovaný z potravinového účtu školskej jedálne na základe faktúr za</text:p>
      <text:p text:style-name="Standard"><text:s text:c="5"/>skutočne dodaný tovar, podľa dodacích listov po odsúhlasení kvality a rozsahu. Splatnosť</text:p>
      <text:p text:style-name="Standard"><text:s text:c="5"/>faktúry 14 dní od dátumu doručenia faktúry, formou bezhotovostného platobného styku bez</text:p>
      <text:p text:style-name="Standard"><text:s text:c="5"/>zálohovej platby.</text:p>
      <text:p text:style-name="Standard"/>
      <text:p text:style-name="Standard">10. Poskytnutie podkladov na vypracovanie cenovej ponuky:</text:p>
      <text:list text:style-name="LFO5" text:continue-numbering="true">
        <text:list-item>
          <text:list>
            <text:list-item>
              <text:list>
                <text:list-item>
                  <text:p text:style-name="P43">výzva na predloženie cenovej ponuky</text:p>
                </text:list-item>
                <text:list-item>
                  <text:p text:style-name="P44">ponukový list na celý sortiment</text:p>
                </text:list-item>
                <text:list-item>
                  <text:p text:style-name="P45">doklad o oprávnení podnikať na daný predmet zákazky</text:p>
                </text:list-item>
              </text:list>
            </text:list-item>
          </text:list>
        </text:list-item>
      </text:list>
      <text:p text:style-name="Standard"><text:s text:c="7"/></text:p>
      <text:p text:style-name="Standard"/>
      <text:p text:style-name="Standard">11. Lehota a podmienky predloženia cenovej ponuky:</text:p>
      <text:p text:style-name="Standard"><text:s text:c="6"/>Verejný obstarávateľ žiada cenovú ponuku doručiť do<text:s/><text:span text:style-name="T46">10</text:span>.<text:span text:style-name="T47">12.2021 do 12:00 hod.</text:span><text:s/>miestneho času.</text:p>
      <text:p text:style-name="Standard"><text:s text:c="6"/>Cenová ponuka bude doručená poštou alebo osobne v listinnej forme na adresu:</text:p>
      <text:p text:style-name="Standard"><text:s text:c="6"/>Základná škola A. Sládkoviča, Pionierska 9, 962 31 Sliač</text:p>
      <text:p text:style-name="Standard"><text:s text:c="4"/><text:s text:c="3"/></text:p>
      <text:p text:style-name="P48"/>
      <text:p text:style-name="Standard">12. Kritériá na vyhodnotenie ponúk:</text:p>
      <text:p text:style-name="Standard"><text:s text:c="6"/>Verejný obstarávateľ pri zadávaní zákazky s nízkou hodnotou postupuje tak, aby vynaložené</text:p>
      <text:p text:style-name="Standard"><text:s text:c="6"/>náklady na predmet zákazky boli primerané jeho<text:s/><text:span text:style-name="T49">kvalite</text:span><text:s/>a cene.</text:p>
      <text:p text:style-name="Standard"><text:s text:c="6"/>Uchádzač navrhovanú zmluvnú cenu uvedie v<text:s/>zložení:</text:p>
      <text:list text:style-name="LFO6" text:continue-numbering="true">
        <text:list-item>
          <text:list>
            <text:list-item>
              <text:p text:style-name="P50">navrhovaná zmluvná cena bez DPH,</text:p>
            </text:list-item>
            <text:list-item>
              <text:p text:style-name="P51">výška DPH (ak nie je plátcom DPH uvedie 0,- € DPH) a upozorní na túto skutočnosť,</text:p>
            </text:list-item>
            <text:list-item>
              <text:p text:style-name="P52">navrhovaná zmluvná cena vrátane DPH. <text:s text:c="3"/></text:p>
            </text:list-item>
          </text:list>
        </text:list-item>
      </text:list>
      <text:p text:style-name="Standard"/>
      <text:p text:style-name="Standard"/>
      <text:p text:style-name="Standard">V Sliači <text:s/>dňa 22.11.2021</text:p>
      <text:p text:style-name="Standard"/>
      <text:p text:style-name="Standard">Za obstarávateľa : Mgr. Alžbeta Krúpová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3">Výzva na<text:s/>predkladanie ponúk</text:p>
      <text:p text:style-name="P54">v zákazke zadávanej v zmysle § 117 zákona č.343/2015 Z.z. O <text:s/>verejnom obstarávaní a o <text:s text:c="10"/>zmene a doplnení niektorých zákonov</text:p>
      <text:p text:style-name="Standard"/>
      <text:p text:style-name="Standard"/>
      <text:p text:style-name="Standard">1. Identifikácia verejného obstarávateľa:</text:p>
      <text:p text:style-name="Standard"><text:s text:c="4"/>Názov:<text:tab/><text:tab/>Základná škola A.Sládkoviča</text:p>
      <text:p text:style-name="Standard"><text:s text:c="4"/>Sídlo:<text:s/><text:tab/><text:tab/>Pionierska 9 ,Sliač</text:p>
      <text:p text:style-name="Standard"><text:s text:c="4"/>IČO:<text:tab/><text:tab/>37888790</text:p>
      <text:p text:style-name="Standard"><text:s text:c="4"/>DIČ:<text:tab/><text:tab/>2021677691</text:p>
      <text:p text:style-name="Standard"><text:s text:c="4"/>Štatutárny orgán :<text:tab/>Mgr. Alžbeta Krúpová ,riaditeľka školy</text:p>
      <text:p text:style-name="Standard"><text:s text:c="4"/>Kontaktná osoba:<text:tab/>Žaneta Piecková</text:p>
      <text:p text:style-name="Standard"><text:s text:c="4"/>Telefón:<text:tab/><text:tab/>0918686090</text:p>
      <text:p text:style-name="Standard"><text:s text:c="4"/>E-mail:<text:tab/><text:tab/><text:a xlink:href="mailto:janaplavuchova@gmail.com" office:target-frame-name="_top" xlink:show="replace">p</text:a>ieckovazaneta@centrum.sk</text:p>
      <text:p text:style-name="Standard"/>
      <text:p text:style-name="Standard">2. Predmet zákazky:</text:p>
      <text:p text:style-name="Standard"><text:s text:c="4"/>dodávka tovaru pre školskú jedáleň pri ZŠ A.Sládkoviča, Pionierska 9, Sliač</text:p>
      <text:p text:style-name="Standard"/>
      <text:p text:style-name="Standard">3. Opis a rozsah zákazky:<text:s/><text:span text:style-name="T55">Dodávka <text:s/>potravín na rok 2022</text:span></text:p>
      <text:p text:style-name="Standard"/>
      <text:p text:style-name="Standard"><text:s text:c="3"/><text:span text:style-name="T56">CPV:03200000-3 Obilniny, zemiaky, zelenina, ovocie.</text:span></text:p>
      <text:p text:style-name="P57"><text:s text:c="3"/></text:p>
      <text:p text:style-name="Standard"/>
      <text:p text:style-name="Standard">4. Predpokladaná hodnota zákazky:</text:p>
      <text:p text:style-name="Standard"><text:s text:c="6"/>Verejný obstarávateľ konkrétne množstvá tovaru v závislosti od počtu stravníkov bližšie špecifikuje v jednotlivých objednávkach. Verejný obstarávateľ preto určil hodnotu zákazky na jednu komoditu podľa § 5 zákona o verejnom obstarávaní<text:s/>určeného finančného limitu zákazka s nízkou hodnotou menej ako 40.000 € bez DPH.</text:p>
      <text:p text:style-name="Standard"/>
      <text:p text:style-name="Standard">5. Typ zmluvy: Rámcová dohoda v trvaní 12 mesiacov s účinnosťou od 01.01.2022 do 31.12.2022</text:p>
      <text:p text:style-name="Standard"/>
      <text:p text:style-name="Standard">6. Miesto dodania predmetu zákazky:</text:p>
      <text:p text:style-name="Standard"><text:s text:c="4"/>Školská jedáleň pri ZŠ A. Sládkoviča ,Pionierska 11, 962 31 Sliač</text:p>
      <text:p text:style-name="Standard"/>
      <text:p text:style-name="Standard"/>
      <text:p text:style-name="Standard">7. Predpokladaný rozsah predmetu zákazky:</text:p>
      <text:p text:style-name="Standard"><text:s text:c="4"/>Predmetom zákazky je dodanie tovaru – dodávka <text:s text:c="2"/>tovaru počas trvania</text:p>
      <text:p text:style-name="Standard"><text:s text:c="4"/>zmluvy <text:s/>v množstve a špecifikácii – predpokladaný rozsah zákazky. Predmetom sú <text:s text:c="2"/></text:p>
      <text:p text:style-name="Standard"><text:s text:c="4"/>všetky služby súvisiace<text:s/>s dodávkou predmetu zákazky – doprava, naloženie a vyloženie tovaru.</text:p>
      <text:p text:style-name="Standard"><text:s text:c="4"/>Dodanie tovaru sa uskutoční v určené dni – (pondelok – piatok) v čase do 7,00 hod. Tovar musí</text:p>
      <text:p text:style-name="Standard"><text:s text:c="4"/>byť dodávaný v požadovanej akosti a kvalite v zmysle zákona o potravinách,<text:s/>potravinovom</text:p>
      <text:p text:style-name="Standard"><text:s text:c="4"/>kódexe a platných právnych predpisov a hygienických noriem.</text:p>
      <text:p text:style-name="Standard"><text:s text:c="4"/>Dodávateľ je pri dodávke zaviazaný dodržiavať hygienické zásady a predpisy na prepravu,</text:p>
      <text:p text:style-name="Standard"><text:s text:c="4"/>skladovanie a manipuláciu s predmetom zákazky v zmysle platnej legislatívy.</text:p>
      <text:p text:style-name="Standard"><text:s text:c="6"/><text:s/></text:p>
      <text:p text:style-name="Standard"/>
      <text:p text:style-name="Standard"><text:s/>8. Termín plnenia:</text:p>
      <text:soft-page-break/>
      <text:p text:style-name="Standard"><text:s text:c="5"/>01.01/2022<text:s/>– 31.12/2022</text:p>
      <text:p text:style-name="Standard"/>
      <text:p text:style-name="Standard"/>
      <text:p text:style-name="Standard"/>
      <text:p text:style-name="Standard">9. Hlavné podmienky financovania:</text:p>
      <text:p text:style-name="Standard"><text:s text:c="5"/>Predmet zákazky bude financovaný z potravinového účtu školskej jedálne na základe faktúr za</text:p>
      <text:p text:style-name="Standard"><text:s text:c="5"/>skutočne dodaný tovar, podľa dodacích listov po odsúhlasení kvality a rozsahu. Splatnosť</text:p>
      <text:p text:style-name="Standard"><text:s text:c="2"/>faktúry 14<text:s/>dní od dátumu doručenia faktúry, formou bezhotovostného platobného styku bez</text:p>
      <text:p text:style-name="Standard"><text:s text:c="5"/>zálohovej platby.</text:p>
      <text:p text:style-name="Standard"/>
      <text:p text:style-name="Standard">10. Poskytnutie podkladov na vypracovanie cenovej ponuky:</text:p>
      <text:list text:style-name="LFO1" text:continue-numbering="true">
        <text:list-item>
          <text:list>
            <text:list-item>
              <text:list>
                <text:list-item>
                  <text:p text:style-name="P58">výzva na predloženie cenovej ponuky</text:p>
                </text:list-item>
                <text:list-item>
                  <text:p text:style-name="P59">ponukový list na celý sortiment</text:p>
                </text:list-item>
                <text:list-item>
                  <text:p text:style-name="P60">doklad o oprávnení podnikať<text:s/>na daný predmet zákazky</text:p>
                </text:list-item>
              </text:list>
            </text:list-item>
          </text:list>
        </text:list-item>
      </text:list>
      <text:p text:style-name="Standard"><text:s text:c="7"/></text:p>
      <text:p text:style-name="Standard"/>
      <text:p text:style-name="Standard">11. Lehota a podmienky predloženia cenovej ponuky:</text:p>
      <text:p text:style-name="Standard"><text:s text:c="6"/>Verejný obstarávateľ žiada cenovú ponuku doručiť do<text:s/><text:span text:style-name="T61">10</text:span>.<text:span text:style-name="T62">12.2021 do 12:00 hod.</text:span><text:s/>miestneho času.</text:p>
      <text:p text:style-name="Standard"><text:s text:c="6"/>Cenová ponuka bude doručená poštou alebo osobne v listinnej forme na adresu:</text:p>
      <text:p text:style-name="Standard"><text:s text:c="6"/>Základná škola A. Sládkoviča, Pionierska 9, 962 31 Sliač</text:p>
      <text:p text:style-name="Standard"><text:s text:c="7"/></text:p>
      <text:p text:style-name="P63"/>
      <text:p text:style-name="Standard">12. Kritériá na vyhodnotenie ponúk:</text:p>
      <text:p text:style-name="Standard"><text:s text:c="6"/>Verejný obstarávateľ pri zadávaní zákazky s nízkou hodnotou postupuje tak, aby vynaložené</text:p>
      <text:p text:style-name="Standard"><text:s text:c="6"/>náklady na predmet zákazky boli<text:s/>primerané jeho<text:s/><text:span text:style-name="T64">kvalite</text:span><text:s/>a cene.</text:p>
      <text:p text:style-name="Standard"><text:s text:c="6"/>Uchádzač navrhovanú zmluvnú cenu uvedie v zložení:</text:p>
      <text:list text:style-name="LFO7" text:continue-numbering="true">
        <text:list-item>
          <text:list>
            <text:list-item>
              <text:p text:style-name="P65">navrhovaná zmluvná cena bez DPH,</text:p>
            </text:list-item>
            <text:list-item>
              <text:p text:style-name="P66">výška DPH (ak nie je plátcom DPH uvedie 0,- € DPH) a upozorní na túto skutočnosť,</text:p>
            </text:list-item>
            <text:list-item>
              <text:p text:style-name="P67">navrhovaná zmluvná cena vrátane DPH. <text:s text:c="3"/></text:p>
            </text:list-item>
          </text:list>
        </text:list-item>
      </text:list>
      <text:p text:style-name="Standard"/>
      <text:p text:style-name="Standard"/>
      <text:p text:style-name="Standard">V Sliači <text:s/>dňa 22.11.2020</text:p>
      <text:p text:style-name="Standard"/>
      <text:p text:style-name="Standard">Za obstarávateľa : Mgr. Alžbeta Krúpová</text:p>
      <text:p text:style-name="Standard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Výzva na predkladanie ponúk</text:p>
      <text:p text:style-name="P87">v zákazke zadávanej v zmysle § 117 zákona č.343/2015 Z.z. O <text:s/>verejnom obstarávaní a o <text:s text:c="10"/>zmene a doplnení niektorých zákonov</text:p>
      <text:p text:style-name="Standard"/>
      <text:p text:style-name="Standard"/>
      <text:p text:style-name="Standard">1. Identifikácia<text:s/>verejného obstarávateľa:</text:p>
      <text:p text:style-name="Standard"><text:s text:c="4"/>Názov:<text:tab/><text:tab/>Základná škola A.Sládkoviča</text:p>
      <text:p text:style-name="Standard"><text:s text:c="4"/>Sídlo:<text:s/><text:tab/><text:tab/>Pionierska 9 ,Sliač</text:p>
      <text:p text:style-name="Standard"><text:s text:c="4"/>IČO:<text:tab/><text:tab/>37888790</text:p>
      <text:p text:style-name="Standard"><text:s text:c="4"/>DIČ:<text:tab/><text:tab/>2021677691</text:p>
      <text:p text:style-name="Standard"><text:s text:c="4"/>Štatutárny orgán :<text:tab/>Mgr. Alžbeta Krúpová ,riaditeľka školy</text:p>
      <text:p text:style-name="Standard"><text:s text:c="4"/>Kontaktná osoba:<text:tab/>Žaneta Piecková</text:p>
      <text:p text:style-name="Standard"><text:s text:c="4"/>Telefón:<text:tab/><text:tab/>0918686090</text:p>
      <text:p text:style-name="Standard"><text:s text:c="4"/>E-mail:<text:tab/><text:tab/><text:a xlink:href="mailto:janaplavuchova@gmail.com" office:target-frame-name="_top" xlink:show="replace">p</text:a>ieckovazaneta@centrum.sk</text:p>
      <text:p text:style-name="Standard"/>
      <text:p text:style-name="Standard">2. Predmet zákazky:</text:p>
      <text:p text:style-name="Standard"><text:s text:c="4"/>dodávka tovaru pre školskú jedáleň pri ZŠ A.Sládkoviča, Pionierska 9, Sliač</text:p>
      <text:p text:style-name="Standard"/>
      <text:p text:style-name="Standard">3. Opis a rozsah zákazky:<text:s/><text:span text:style-name="T88">Dodávka <text:s/>potravín na rok 2022</text:span></text:p>
      <text:p text:style-name="Standard"/>
      <text:p text:style-name="Standard"><text:s text:c="4"/><text:span text:style-name="T89">CPV: 15000000-8 Potraviny,nápoje, tabak a príbuzné produkty</text:span></text:p>
      <text:p text:style-name="Standard"><text:s text:c="16"/></text:p>
      <text:p text:style-name="Standard"/>
      <text:p text:style-name="Standard">4. Predpokladaná hodnota zákazky:</text:p>
      <text:p text:style-name="Standard"><text:s text:c="6"/>Verejný obstarávateľ konkrétne množstvá tovaru v závislosti od počtu stravníkov bližšie špecifikuje v jednotlivých objednávkach.<text:s/>Verejný obstarávateľ preto určil hodnotu zákazky na jednu komoditu podľa § 5 zákona o verejnom obstarávaní určeného finančného limitu zákazka s nízkou hodnotou menej ako 40.000 € bez DPH.</text:p>
      <text:p text:style-name="Standard"/>
      <text:p text:style-name="Standard">5. Typ zmluvy: Rámcová dohoda v trvaní 12 mesiacov s účinnosťou od<text:s/>01.01.2022 do 31.12.2022.</text:p>
      <text:p text:style-name="Standard"/>
      <text:p text:style-name="Standard">6. Miesto dodania predmetu zákazky:</text:p>
      <text:p text:style-name="Standard"><text:s text:c="4"/>Školská jedáleň pri ZŠ A. Sládkoviča ,Pionierska 11, 962 31 Sliač</text:p>
      <text:p text:style-name="Standard"/>
      <text:p text:style-name="Standard"/>
      <text:p text:style-name="Standard">7. Predpokladaný rozsah predmetu zákazky:</text:p>
      <text:p text:style-name="Standard"><text:s text:c="4"/>Predmetom zákazky je dodanie tovaru – dodávka <text:s text:c="2"/>tovaru počas trvania</text:p>
      <text:p text:style-name="Standard"><text:s text:c="4"/>zmluvy <text:s/>v množstve a špecifikácii – predpokladaný rozsah zákazky. Predmetom sú <text:s text:c="2"/></text:p>
      <text:p text:style-name="Standard"><text:s text:c="4"/>všetky služby súvisiace s dodávkou predmetu zákazky – doprava, naloženie a vyloženie tovaru.</text:p>
      <text:p text:style-name="Standard"><text:s text:c="4"/>Dodanie tovaru sa uskutoční v určené dni – (pondelok – piatok) v čase do 7,00 hod. Tovar musí</text:p>
      <text:p text:style-name="Standard"><text:s text:c="4"/>byť dodávaný v požadovanej akosti a kvalite v zmysle zákona o potravinách, potravinovom</text:p>
      <text:p text:style-name="Standard"><text:s text:c="4"/>kódexe a platných právnych predpisov a hygienických noriem.</text:p>
      <text:p text:style-name="Standard"><text:s text:c="4"/>Dodávateľ je pri dodávke zaviazaný dodržiavať hygienické zásady a predpisy na<text:s/>prepravu,</text:p>
      <text:p text:style-name="Standard"><text:s text:c="4"/>skladovanie a manipuláciu s predmetom zákazky v zmysle platnej legislatívy.</text:p>
      <text:p text:style-name="Standard"><text:s text:c="7"/></text:p>
      <text:p text:style-name="Standard"/>
      <text:p text:style-name="Standard"><text:s/>8. Termín plnenia:</text:p>
      <text:p text:style-name="Standard"><text:s text:c="5"/>01.01/2022– 31.12/2022</text:p>
      <text:p text:style-name="Standard"/>
      <text:p text:style-name="Standard"/>
      <text:p text:style-name="Standard">9. Hlavné podmienky financovania:</text:p>
      <text:p text:style-name="Standard"><text:s text:c="5"/>Predmet zákazky bude financovaný z potravinového účtu školskej jedálne na základe faktúr za</text:p>
      <text:p text:style-name="Standard"><text:span text:style-name="T90"><text:s text:c="5"/></text:span><text:span text:style-name="T91">skutočne dodaný tovar, podľa dodacích listov po odsúhlasení kvality</text:span><text:span text:style-name="T92"><text:s/></text:span><text:span text:style-name="T93">a rozsahu.</text:span><text:span text:style-name="T94"><text:s/></text:span><text:span text:style-name="T95">Splatnosť</text:span></text:p>
      <text:p text:style-name="P96"/>
      <text:p text:style-name="Standard">faktúry 14 dní od dátumu doručenia faktúry, formou bezhotovostného platobného styku bez</text:p>
      <text:p text:style-name="Standard"><text:s text:c="5"/>zálohovej platby.</text:p>
      <text:p text:style-name="Standard"/>
      <text:p text:style-name="Standard">10. Poskytnutie<text:s/>podkladov na vypracovanie cenovej ponuky:</text:p>
      <text:list text:style-name="LFO1" text:continue-numbering="true">
        <text:list-item>
          <text:list>
            <text:list-item>
              <text:list>
                <text:list-item>
                  <text:p text:style-name="P97">výzva na predloženie cenovej ponuky</text:p>
                </text:list-item>
                <text:list-item>
                  <text:p text:style-name="P98">ponukový list na celý sortiment</text:p>
                </text:list-item>
                <text:list-item>
                  <text:p text:style-name="P99">doklad o oprávnení podnikať na daný predmet zákazky</text:p>
                </text:list-item>
              </text:list>
            </text:list-item>
          </text:list>
        </text:list-item>
      </text:list>
      <text:p text:style-name="Standard"><text:s text:c="7"/></text:p>
      <text:p text:style-name="Standard"/>
      <text:p text:style-name="Standard">11. Lehota a podmienky predloženia cenovej ponuky:</text:p>
      <text:p text:style-name="Standard"><text:s text:c="6"/>Verejný obstarávateľ žiada cenovú ponuku doručiť do<text:s/><text:span text:style-name="T100">10.12.2021 do 12:00 hod.</text:span><text:s/>miestneho času.</text:p>
      <text:p text:style-name="Standard"><text:s text:c="6"/>Cenová ponuka bude doručená poštou alebo osobne v listinnej forme na adresu:</text:p>
      <text:p text:style-name="Standard"><text:s text:c="6"/>Základná škola A. Sládkoviča, Pionierska 9, 962 31 Sliač</text:p>
      <text:p text:style-name="Standard"><text:s text:c="7"/></text:p>
      <text:p text:style-name="P101"/>
      <text:p text:style-name="Standard">12. Kritériá na vyhodnotenie ponúk:</text:p>
      <text:p text:style-name="Standard"><text:s text:c="6"/>Verejný obstarávateľ pri zadávaní zákazky s nízkou hodnotou postupuje tak, aby vynaložené</text:p>
      <text:p text:style-name="Standard"><text:s text:c="6"/>náklady na predmet zákazky boli primerané jeho<text:s/><text:span text:style-name="T102">kvalite</text:span><text:s/>a cene.</text:p>
      <text:p text:style-name="Standard"><text:s text:c="6"/>Uchádzač navrhovanú zmluvnú cenu uvedie v zložení:</text:p>
      <text:list text:style-name="LFO8" text:continue-numbering="true">
        <text:list-item>
          <text:list>
            <text:list-item>
              <text:p text:style-name="P103">navrhovaná zmluvná cena bez DPH,</text:p>
            </text:list-item>
            <text:list-item>
              <text:p text:style-name="P104">výška DPH (ak nie je plátcom DPH uvedie 0,- € DPH) a upozorní na túto skutočnosť,</text:p>
            </text:list-item>
            <text:list-item>
              <text:p text:style-name="P105">navrhovaná zmluvná cena vrátane DPH. <text:s text:c="3"/></text:p>
            </text:list-item>
          </text:list>
        </text:list-item>
      </text:list>
      <text:p text:style-name="Standard"/>
      <text:p text:style-name="Standard"/>
      <text:p text:style-name="Standard">V Sliači <text:s/>dňa 22.11.2021</text:p>
      <text:p text:style-name="Standard"/>
      <text:p text:style-name="Standard">Za obstarávateľa : Mgr. Alžbeta Krúpová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>Výzva na predkladanie ponúk</text:p>
      <text:p text:style-name="P132">v zákazke<text:s/>zadávanej v zmysle § 117 zákona č.343/2015 Z.z. O <text:s/>verejnom obstarávaní a o <text:s text:c="10"/>zmene a doplnení niektorých zákonov</text:p>
      <text:p text:style-name="Standard"/>
      <text:p text:style-name="Standard"/>
      <text:p text:style-name="Standard">1. Identifikácia verejného obstarávateľa:</text:p>
      <text:p text:style-name="Standard"><text:s text:c="4"/>Názov:<text:tab/><text:tab/>Základná škola A.Sládkoviča</text:p>
      <text:p text:style-name="Standard"><text:s text:c="4"/>Sídlo:<text:s/><text:tab/><text:tab/>Pionierska 9 ,Sliač</text:p>
      <text:p text:style-name="Standard"><text:s text:c="4"/>IČO:<text:tab/><text:tab/>37888790</text:p>
      <text:p text:style-name="Standard"><text:s text:c="4"/>DIČ:<text:tab/><text:tab/>2021677691</text:p>
      <text:p text:style-name="Standard"><text:s text:c="4"/>Štatutárny orgán :<text:tab/>Mgr. Alžbeta Krúpová ,riaditeľka školy</text:p>
      <text:p text:style-name="Standard"><text:s text:c="4"/>Kontaktná osoba:<text:tab/>Žaneta Piecková</text:p>
      <text:p text:style-name="Standard"><text:s text:c="4"/>Telefón:<text:tab/><text:tab/>0918686090</text:p>
      <text:p text:style-name="Standard"><text:s text:c="4"/>E-mail:<text:tab/><text:tab/><text:a xlink:href="mailto:janaplavuchova@gmail.com" office:target-frame-name="_top" xlink:show="replace">p</text:a>ieckovazaneta@centrum.sk</text:p>
      <text:p text:style-name="Standard"/>
      <text:p text:style-name="Standard">2. Predmet zákazky:</text:p>
      <text:p text:style-name="Standard"><text:s text:c="4"/>dodávka tovaru pre školskú jedáleň pri ZŠ A.Sládkoviča, Pionierska 9, Sliač</text:p>
      <text:p text:style-name="Standard"/>
      <text:p text:style-name="Standard">3. Opis a rozsah zákazky: Dodávka <text:s/>potravín na rok 2022</text:p>
      <text:p text:style-name="Standard"/>
      <text:p text:style-name="Standard"><text:s text:c="3"/><text:span text:style-name="T133"><text:s/></text:span><text:span text:style-name="T134">CPV</text:span><text:span text:style-name="T135">15810000-9 Pekársky tovar, čerstvé pečivo a cukrárske výrobky</text:span></text:p>
      <text:p text:style-name="Standard"><text:s text:c="3"/></text:p>
      <text:p text:style-name="Standard"><text:s text:c="16"/></text:p>
      <text:p text:style-name="Standard"/>
      <text:p text:style-name="Standard">4. Predpokladaná<text:s/>hodnota zákazky:</text:p>
      <text:p text:style-name="Standard"><text:s text:c="6"/>Verejný obstarávateľ konkrétne množstvá tovaru v závislosti od počtu stravníkov bližšie špecifikuje v jednotlivých objednávkach. Verejný obstarávateľ preto určil hodnotu zákazky na jednu komoditu podľa § 5 zákona o verejnom obstarávaní určeného finančného limitu zákazka s nízkou hodnotou menej ako 40.000 € bez DPH.</text:p>
      <text:p text:style-name="Standard"/>
      <text:p text:style-name="Standard">5. Typ zmluvy: Rámcová dohoda v trvaní 12 mesiacov s účinnosťou od 01.01.2022 do 31.12.2022</text:p>
      <text:p text:style-name="Standard"/>
      <text:p text:style-name="Standard">6. Miesto dodania predmetu zákazky:</text:p>
      <text:p text:style-name="Standard"><text:s text:c="4"/>Školská jedáleň pri ZŠ A. Sládkoviča ,Pionierska 11, 962 31 Sliač</text:p>
      <text:p text:style-name="Standard"/>
      <text:p text:style-name="Standard"/>
      <text:p text:style-name="Standard">7. Predpokladaný rozsah predmetu zákazky:</text:p>
      <text:p text:style-name="Standard"><text:s text:c="4"/>Predmetom zákazky je dodanie tovaru – dodávka <text:s text:c="2"/>tovaru počas trvania</text:p>
      <text:p text:style-name="Standard"><text:s text:c="4"/>zmluvy <text:s/>v množstve a špecifikácii – predpokladaný rozsah zákazky. Predmetom sú <text:s text:c="2"/></text:p>
      <text:p text:style-name="Standard"><text:s text:c="4"/>všetky služby<text:s/>súvisiace s dodávkou predmetu zákazky – doprava, naloženie a vyloženie tovaru.</text:p>
      <text:p text:style-name="Standard"><text:s text:c="4"/>Dodanie tovaru sa uskutoční v určené dni – (pondelok – piatok) v čase do 7,00 hod. Tovar musí</text:p>
      <text:p text:style-name="Standard"><text:s text:c="4"/>byť dodávaný v požadovanej akosti a kvalite v zmysle zákona o potravinách,<text:s/>potravinovom</text:p>
      <text:p text:style-name="Standard"><text:s text:c="4"/>kódexe a platných právnych predpisov a hygienických noriem.</text:p>
      <text:p text:style-name="Standard"><text:s text:c="4"/>Dodávateľ je pri dodávke zaviazaný dodržiavať hygienické zásady a predpisy na prepravu,</text:p>
      <text:p text:style-name="Standard"><text:s text:c="4"/>skladovanie a manipuláciu s predmetom zákazky v zmysle platnej legislatívy.</text:p>
      <text:soft-page-break/>
      <text:p text:style-name="Standard"><text:s text:c="6"/><text:s/></text:p>
      <text:p text:style-name="Standard"/>
      <text:p text:style-name="Standard"/>
      <text:p text:style-name="Standard"/>
      <text:p text:style-name="Standard"/>
      <text:p text:style-name="Standard"><text:s/>8. Termín plnenia:</text:p>
      <text:p text:style-name="Standard"><text:s text:c="5"/>01.01/2022 – 31.12/2022</text:p>
      <text:p text:style-name="Standard"/>
      <text:p text:style-name="Standard"/>
      <text:p text:style-name="Standard"/>
      <text:p text:style-name="Standard">9. Hlavné podmienky financovania:</text:p>
      <text:p text:style-name="Standard"><text:s text:c="5"/>Predmet zákazky bude financovaný z potravinového účtu školskej jedálne na základe faktúr za</text:p>
      <text:p text:style-name="Standard"><text:s text:c="5"/>skutočne dodaný tovar, podľa dodacích listov po odsúhlasení kvality a rozsahu. Splatnosť</text:p>
      <text:p text:style-name="Standard"><text:s text:c="5"/>faktúry 14 dní od dátumu doručenia faktúry, formou bezhotovostného platobného styku bez</text:p>
      <text:p text:style-name="Standard"><text:s text:c="5"/>zálohovej platby.</text:p>
      <text:p text:style-name="Standard"/>
      <text:p text:style-name="Standard">10. Poskytnutie podkladov na vypracovanie cenovej ponuky:</text:p>
      <text:list text:style-name="LFO9" text:continue-numbering="true">
        <text:list-item>
          <text:list>
            <text:list-item>
              <text:list>
                <text:list-item>
                  <text:p text:style-name="P136">výzva na predloženie cenovej ponuky</text:p>
                </text:list-item>
                <text:list-item>
                  <text:p text:style-name="P137">ponukový list na<text:s/>celý sortiment</text:p>
                </text:list-item>
                <text:list-item>
                  <text:p text:style-name="P138">doklad o oprávnení podnikať na daný predmet zákazky</text:p>
                </text:list-item>
              </text:list>
            </text:list-item>
          </text:list>
        </text:list-item>
      </text:list>
      <text:p text:style-name="Standard"><text:s text:c="7"/></text:p>
      <text:p text:style-name="Standard"/>
      <text:p text:style-name="Standard">11. Lehota a podmienky predloženia cenovej ponuky:</text:p>
      <text:p text:style-name="Standard"><text:s text:c="6"/>Verejný obstarávateľ žiada cenovú ponuku doručiť do<text:s/><text:span text:style-name="T139">10</text:span>.<text:span text:style-name="T140">12.2021</text:span><text:span text:style-name="T141"><text:s/>do 12:00 hod.</text:span><text:s/>miestneho času.</text:p>
      <text:p text:style-name="Standard"><text:s text:c="6"/>Cenová ponuka bude doručená poštou alebo osobne v listinnej forme na adresu:</text:p>
      <text:p text:style-name="Standard"><text:s text:c="6"/>Základná škola A. Sládkoviča, Pionierska 9, 962 31 Sliač</text:p>
      <text:p text:style-name="Standard"><text:s text:c="7"/></text:p>
      <text:p text:style-name="P142"/>
      <text:p text:style-name="Standard">12. Kritériá na vyhodnotenie ponúk:</text:p>
      <text:p text:style-name="Standard"><text:s text:c="6"/>Verejný obstarávateľ pri<text:s/>zadávaní zákazky s nízkou hodnotou postupuje tak, aby vynaložené</text:p>
      <text:p text:style-name="Standard"><text:s text:c="6"/>náklady na predmet zákazky boli primerané jeho<text:s/><text:span text:style-name="T143">kvalite</text:span><text:s/>a cene.</text:p>
      <text:p text:style-name="Standard"><text:s text:c="6"/>Uchádzač navrhovanú zmluvnú cenu uvedie v zložení:</text:p>
      <text:list text:style-name="LFO10" text:continue-numbering="true">
        <text:list-item>
          <text:list>
            <text:list-item>
              <text:p text:style-name="P144">navrhovaná zmluvná cena bez DPH,</text:p>
            </text:list-item>
            <text:list-item>
              <text:p text:style-name="P145">výška DPH (ak nie je plátcom DPH uvedie 0,- € DPH) a upozorní na túto skutočnosť,</text:p>
            </text:list-item>
            <text:list-item>
              <text:p text:style-name="P146">navrhovaná zmluvná cena vrátane DPH. <text:s text:c="3"/></text:p>
            </text:list-item>
          </text:list>
        </text:list-item>
      </text:list>
      <text:p text:style-name="Standard"/>
      <text:p text:style-name="Standard"/>
      <text:p text:style-name="Standard">V Sliači <text:s/>dňa 22.11.2021</text:p>
      <text:p text:style-name="Standard"/>
      <text:p text:style-name="Standard"><text:span text:style-name="T147">Za obstarávateľa : Mgr. Alžbeta Krúpov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ans-serif" svg:font-family="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/>
        <style:text-properties style:font-name="OpenSymbol"/>
      </text:list-level-style-bullet>
      <text:list-level-style-bullet text:level="2" text:style-name="WW_CharLFO6LVL2" text:bullet-char="–">
        <style:list-level-properties/>
        <style:text-properties style:font-name="OpenSymbol"/>
      </text:list-level-style-bullet>
      <text:list-level-style-bullet text:level="3" text:style-name="WW_CharLFO6LVL3" text:bullet-char="–">
        <style:list-level-properties/>
        <style:text-properties style:font-name="OpenSymbol"/>
      </text:list-level-style-bullet>
      <text:list-level-style-bullet text:level="4" text:style-name="WW_CharLFO6LVL4" text:bullet-char="–">
        <style:list-level-properties/>
        <style:text-properties style:font-name="OpenSymbol"/>
      </text:list-level-style-bullet>
      <text:list-level-style-bullet text:level="5" text:style-name="WW_CharLFO6LVL5" text:bullet-char="–">
        <style:list-level-properties/>
        <style:text-properties style:font-name="OpenSymbol"/>
      </text:list-level-style-bullet>
      <text:list-level-style-bullet text:level="6" text:style-name="WW_CharLFO6LVL6" text:bullet-char="–">
        <style:list-level-properties/>
        <style:text-properties style:font-name="OpenSymbol"/>
      </text:list-level-style-bullet>
      <text:list-level-style-bullet text:level="7" text:style-name="WW_CharLFO6LVL7" text:bullet-char="–">
        <style:list-level-properties/>
        <style:text-properties style:font-name="OpenSymbol"/>
      </text:list-level-style-bullet>
      <text:list-level-style-bullet text:level="8" text:style-name="WW_CharLFO6LVL8" text:bullet-char="–">
        <style:list-level-properties/>
        <style:text-properties style:font-name="OpenSymbol"/>
      </text:list-level-style-bullet>
      <text:list-level-style-bullet text:level="9" text:style-name="WW_CharLFO6LVL9" text:bullet-char="–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/>
        <style:text-properties style:font-name="OpenSymbol"/>
      </text:list-level-style-bullet>
      <text:list-level-style-bullet text:level="2" text:style-name="WW_CharLFO8LVL2" text:bullet-char="–">
        <style:list-level-properties/>
        <style:text-properties style:font-name="OpenSymbol"/>
      </text:list-level-style-bullet>
      <text:list-level-style-bullet text:level="3" text:style-name="WW_CharLFO8LVL3" text:bullet-char="–">
        <style:list-level-properties/>
        <style:text-properties style:font-name="OpenSymbol"/>
      </text:list-level-style-bullet>
      <text:list-level-style-bullet text:level="4" text:style-name="WW_CharLFO8LVL4" text:bullet-char="–">
        <style:list-level-properties/>
        <style:text-properties style:font-name="OpenSymbol"/>
      </text:list-level-style-bullet>
      <text:list-level-style-bullet text:level="5" text:style-name="WW_CharLFO8LVL5" text:bullet-char="–">
        <style:list-level-properties/>
        <style:text-properties style:font-name="OpenSymbol"/>
      </text:list-level-style-bullet>
      <text:list-level-style-bullet text:level="6" text:style-name="WW_CharLFO8LVL6" text:bullet-char="–">
        <style:list-level-properties/>
        <style:text-properties style:font-name="OpenSymbol"/>
      </text:list-level-style-bullet>
      <text:list-level-style-bullet text:level="7" text:style-name="WW_CharLFO8LVL7" text:bullet-char="–">
        <style:list-level-properties/>
        <style:text-properties style:font-name="OpenSymbol"/>
      </text:list-level-style-bullet>
      <text:list-level-style-bullet text:level="8" text:style-name="WW_CharLFO8LVL8" text:bullet-char="–">
        <style:list-level-properties/>
        <style:text-properties style:font-name="OpenSymbol"/>
      </text:list-level-style-bullet>
      <text:list-level-style-bullet text:level="9" text:style-name="WW_CharLFO8LVL9" text:bullet-char="–">
        <style:list-level-properties/>
        <style:text-properties style:font-name="OpenSymbol"/>
      </text:list-level-style-bullet>
    </text:list-style>
    <text:list-style style:name="LFO9">
      <text:list-level-style-bullet text:level="1" text:style-name="WW_CharLFO9LVL1" text:bullet-char="–">
        <style:list-level-properties/>
        <style:text-properties style:font-name="OpenSymbol"/>
      </text:list-level-style-bullet>
      <text:list-level-style-bullet text:level="2" text:style-name="WW_CharLFO9LVL2" text:bullet-char="–">
        <style:list-level-properties/>
        <style:text-properties style:font-name="OpenSymbol"/>
      </text:list-level-style-bullet>
      <text:list-level-style-bullet text:level="3" text:style-name="WW_CharLFO9LVL3" text:bullet-char="–">
        <style:list-level-properties/>
        <style:text-properties style:font-name="OpenSymbol"/>
      </text:list-level-style-bullet>
      <text:list-level-style-bullet text:level="4" text:style-name="WW_CharLFO9LVL4" text:bullet-char="–">
        <style:list-level-properties/>
        <style:text-properties style:font-name="OpenSymbol"/>
      </text:list-level-style-bullet>
      <text:list-level-style-bullet text:level="5" text:style-name="WW_CharLFO9LVL5" text:bullet-char="–">
        <style:list-level-properties/>
        <style:text-properties style:font-name="OpenSymbol"/>
      </text:list-level-style-bullet>
      <text:list-level-style-bullet text:level="6" text:style-name="WW_CharLFO9LVL6" text:bullet-char="–">
        <style:list-level-properties/>
        <style:text-properties style:font-name="OpenSymbol"/>
      </text:list-level-style-bullet>
      <text:list-level-style-bullet text:level="7" text:style-name="WW_CharLFO9LVL7" text:bullet-char="–">
        <style:list-level-properties/>
        <style:text-properties style:font-name="OpenSymbol"/>
      </text:list-level-style-bullet>
      <text:list-level-style-bullet text:level="8" text:style-name="WW_CharLFO9LVL8" text:bullet-char="–">
        <style:list-level-properties/>
        <style:text-properties style:font-name="OpenSymbol"/>
      </text:list-level-style-bullet>
      <text:list-level-style-bullet text:level="9" text:style-name="WW_CharLFO9LVL9" text:bullet-char="–">
        <style:list-level-properties/>
        <style:text-properties style:font-name="OpenSymbol"/>
      </text:list-level-style-bullet>
    </text:list-style>
    <text:list-style style:name="LFO10">
      <text:list-level-style-bullet text:level="1" text:style-name="WW_CharLFO10LVL1" text:bullet-char="–">
        <style:list-level-properties/>
        <style:text-properties style:font-name="OpenSymbol"/>
      </text:list-level-style-bullet>
      <text:list-level-style-bullet text:level="2" text:style-name="WW_CharLFO10LVL2" text:bullet-char="–">
        <style:list-level-properties/>
        <style:text-properties style:font-name="OpenSymbol"/>
      </text:list-level-style-bullet>
      <text:list-level-style-bullet text:level="3" text:style-name="WW_CharLFO10LVL3" text:bullet-char="–">
        <style:list-level-properties/>
        <style:text-properties style:font-name="OpenSymbol"/>
      </text:list-level-style-bullet>
      <text:list-level-style-bullet text:level="4" text:style-name="WW_CharLFO10LVL4" text:bullet-char="–">
        <style:list-level-properties/>
        <style:text-properties style:font-name="OpenSymbol"/>
      </text:list-level-style-bullet>
      <text:list-level-style-bullet text:level="5" text:style-name="WW_CharLFO10LVL5" text:bullet-char="–">
        <style:list-level-properties/>
        <style:text-properties style:font-name="OpenSymbol"/>
      </text:list-level-style-bullet>
      <text:list-level-style-bullet text:level="6" text:style-name="WW_CharLFO10LVL6" text:bullet-char="–">
        <style:list-level-properties/>
        <style:text-properties style:font-name="OpenSymbol"/>
      </text:list-level-style-bullet>
      <text:list-level-style-bullet text:level="7" text:style-name="WW_CharLFO10LVL7" text:bullet-char="–">
        <style:list-level-properties/>
        <style:text-properties style:font-name="OpenSymbol"/>
      </text:list-level-style-bullet>
      <text:list-level-style-bullet text:level="8" text:style-name="WW_CharLFO10LVL8" text:bullet-char="–">
        <style:list-level-properties/>
        <style:text-properties style:font-name="OpenSymbol"/>
      </text:list-level-style-bullet>
      <text:list-level-style-bullet text:level="9" text:style-name="WW_CharLFO10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óbert Heneš</meta:initial-creator>
    <dc:creator>Robert Henes</dc:creator>
    <meta:creation-date>2013-09-19T09:41:00Z</meta:creation-date>
    <dc:date>2021-11-23T14:37:00Z</dc:date>
    <meta:print-date>2021-11-22T07:48:00Z</meta:print-date>
    <meta:template xlink:href="Normal" xlink:type="simple"/>
    <meta:editing-cycles>1</meta:editing-cycles>
    <meta:editing-duration>PT26460S</meta:editing-duration>
    <meta:user-defined meta:name="Informácia 1"/>
    <meta:user-defined meta:name="Informácia 2"/>
    <meta:user-defined meta:name="Informácia 3"/>
    <meta:user-defined meta:name="Informácia 4"/>
    <meta:document-statistic meta:page-count="12" meta:paragraph-count="41" meta:word-count="3124" meta:character-count="20892" meta:row-count="148" meta:non-whitespace-character-count="17809"/>
  </office:meta>
</office:document-meta>
</file>