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4.0833in"/>
        </style:tab-stops>
      </style:paragraph-properties>
      <style:text-properties fo:font-size="14pt" style:font-size-asian="14pt" style:font-size-complex="14pt"/>
    </style:style>
    <style:style style:name="T2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Veronika Novotná,<text:s/>6.A<text:tab/>30. 4. 2021</text:p>
      <text:p text:style-name="Normální"/>
      <text:p text:style-name="Normální"><text:span text:style-name="T2">ROZKVETLÁ LOUKA</text:span></text:p>
      <text:p text:style-name="Normální"/>
      <text:p text:style-name="Normální"/>
      <text:p text:style-name="P3">Rozkvétá nám pampeliška</text:p>
      <text:p text:style-name="P4">i její žlutá<text:s/>hlavička.</text:p>
      <text:p text:style-name="P5">Když rozkvete druhá,<text:s/>třetí,</text:p>
      <text:p text:style-name="P6">mají radost nejen děti.</text:p>
      <text:p text:style-name="P7"/>
      <text:p text:style-name="P8">Když rozkvétají všechny jako každý den,</text:p>
      <text:p text:style-name="P9">nad loukou pluje mráček krásný jako sen.</text:p>
      <text:p text:style-name="P10">A všichni budou koukat,</text:p>
      <text:p text:style-name="P11">jak krásná je ta louka.</text:p>
      <text:p text:style-name="P12"/>
      <text:p text:style-name="P13">Včelky tady poletují,</text:p>
      <text:p text:style-name="P14">z květů sladký nektar sají.</text:p>
      <text:p text:style-name="P15">Když už mají plný sosáček,</text:p>
      <text:p text:style-name="P16">můžou do úlu medík přinášet.</text:p>
      <text:p text:style-name="P17"/>
      <text:p text:style-name="P18">Na stromky nezapomeň také,</text:p>
      <text:p text:style-name="P19">ty barvy jsou tak krásné,</text:p>
      <text:p text:style-name="P20">že nedokážeš popsat jaké.</text:p>
      <text:p text:style-name="P21">Ale hlavní je,<text:s/>že je jaro,</text:p>
      <text:p text:style-name="P22">tak tři měsíce a zase za rok.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Novotná</meta:initial-creator>
    <dc:creator>Uživatel systému Windows</dc:creator>
    <meta:creation-date>2021-04-28T15:35:00Z</meta:creation-date>
    <dc:date>2021-04-30T14:30:00Z</dc:date>
    <meta:template xlink:href="Normal" xlink:type="simple"/>
    <meta:editing-cycles>7</meta:editing-cycles>
    <meta:editing-duration>PT22980S</meta:editing-duration>
    <meta:document-statistic meta:page-count="1" meta:paragraph-count="1" meta:word-count="76" meta:character-count="528" meta:row-count="3" meta:non-whitespace-character-count="453"/>
  </office:meta>
</office:document-meta>
</file>