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15%"/>
    </style:style>
    <style:style style:name="P2" style:family="paragraph" style:parent-style-name="p0">
      <style:paragraph-properties fo:margin-top="0cm" fo:margin-bottom="0cm" style:contextual-spacing="false" fo:line-height="115%"/>
    </style:style>
    <style:style style:name="P3" style:family="paragraph" style:parent-style-name="Normal_20__28_Web_29_">
      <style:paragraph-properties fo:margin-top="0cm" fo:margin-bottom="0cm" style:contextual-spacing="false" fo:line-height="115%" fo:text-align="center" style:justify-single-word="false"/>
    </style:style>
    <style:style style:name="P4" style:family="paragraph" style:parent-style-name="Normal_20__28_Web_29_">
      <style:paragraph-properties fo:margin-top="0.212cm" fo:margin-bottom="0cm" style:contextual-spacing="false" fo:line-height="115%" fo:text-align="center" style:justify-single-word="false"/>
    </style:style>
    <style:style style:name="P5" style:family="paragraph" style:parent-style-name="Normal_20__28_Web_29_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p0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Normal_20__28_Web_29_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8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font-size="13pt" fo:letter-spacing="0.035cm" fo:font-weight="bold" style:font-size-asian="13pt" style:font-weight-asian="bold" style:font-size-complex="13pt"/>
    </style:style>
    <style:style style:name="P9" style:family="paragraph" style:parent-style-name="Normal_20__28_Web_29_">
      <style:paragraph-properties fo:margin-top="0cm" fo:margin-bottom="0cm" style:contextual-spacing="false" fo:line-height="115%"/>
      <style:text-properties fo:font-weight="bold" style:font-weight-asian="bold"/>
    </style:style>
    <style:style style:name="P10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font-weight="bold" style:font-weight-asian="bold"/>
    </style:style>
    <style:style style:name="P11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font-size="12pt" fo:letter-spacing="0.035cm" fo:font-style="italic" fo:font-weight="normal" officeooo:rsid="00147cd9" officeooo:paragraph-rsid="00147cd9" style:font-size-asian="10.5pt" style:font-style-asian="italic" style:font-weight-asian="normal" style:font-size-complex="12pt" style:font-style-complex="italic" style:font-weight-complex="normal"/>
    </style:style>
    <style:style style:name="P12" style:family="paragraph" style:parent-style-name="List_20_Paragraph" style:list-style-name="WW8Num47">
      <style:paragraph-properties fo:text-align="justify" style:justify-single-word="false"/>
      <style:text-properties style:font-name="Times New Roman" style:font-name-asian="Calibri" style:font-name-complex="Times New Roman" style:font-size-complex="12pt"/>
    </style:style>
    <style:style style:name="P13" style:family="paragraph" style:parent-style-name="List_20_Paragraph" style:list-style-name="WW8Num44">
      <style:paragraph-properties fo:text-align="justify" style:justify-single-word="false"/>
      <style:text-properties style:font-name="Times New Roman" style:font-name-asian="Calibri" style:font-name-complex="Times New Roman" style:font-size-complex="12pt"/>
    </style:style>
    <style:style style:name="P14" style:family="paragraph" style:parent-style-name="List_20_Paragraph" style:list-style-name="WW8Num64">
      <style:paragraph-properties fo:text-align="justify" style:justify-single-word="false"/>
      <style:text-properties style:font-name="Times New Roman" style:font-name-asian="Calibri" style:font-name-complex="Times New Roman" style:font-size-complex="12pt"/>
    </style:style>
    <style:style style:name="P15" style:family="paragraph" style:parent-style-name="List_20_Paragraph" style:list-style-name="WW8Num41">
      <style:paragraph-properties fo:text-align="justify" style:justify-single-word="false"/>
      <style:text-properties style:font-name="Times New Roman" style:font-name-asian="Calibri" style:font-name-complex="Times New Roman" style:font-size-complex="12pt"/>
    </style:style>
    <style:style style:name="P16" style:family="paragraph" style:parent-style-name="List_20_Paragraph" style:list-style-name="WW8Num58">
      <style:text-properties style:font-name="Times New Roman" style:font-name-asian="Calibri" style:font-name-complex="Times New Roman" style:font-size-complex="12pt" style:font-weight-complex="bold"/>
    </style:style>
    <style:style style:name="P17" style:family="paragraph" style:parent-style-name="List_20_Paragraph" style:list-style-name="WW8Num41">
      <style:text-properties style:font-name="Times New Roman" style:font-name-asian="Calibri" style:font-name-complex="Times New Roman" style:font-size-complex="12pt"/>
    </style:style>
    <style:style style:name="P18" style:family="paragraph" style:parent-style-name="List_20_Paragraph" style:list-style-name="WW8Num44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19" style:family="paragraph" style:parent-style-name="List_20_Paragraph" style:list-style-name="WW8Num44">
      <style:paragraph-properties fo:text-align="justify" style:justify-single-word="false"/>
      <style:text-properties fo:language="pl" fo:country="PL" style:font-name-asian="Calibri" style:font-name-complex="Times New Roman" style:font-size-complex="12pt"/>
    </style:style>
    <style:style style:name="P20" style:family="paragraph" style:parent-style-name="List_20_Paragraph" style:list-style-name="WW8Num44">
      <style:paragraph-properties fo:text-align="justify" style:justify-single-word="false"/>
    </style:style>
    <style:style style:name="P21" style:family="paragraph" style:parent-style-name="List_20_Paragraph" style:list-style-name="WW8Num64">
      <style:paragraph-properties fo:text-align="justify" style:justify-single-word="false"/>
    </style:style>
    <style:style style:name="P22" style:family="paragraph" style:parent-style-name="List_20_Paragraph" style:list-style-name="WW8Num58">
      <style:paragraph-properties fo:text-align="justify" style:justify-single-word="false"/>
    </style:style>
    <style:style style:name="P23" style:family="paragraph" style:parent-style-name="List_20_Paragraph" style:list-style-name="WW8Num41">
      <style:paragraph-properties fo:text-align="justify" style:justify-single-word="false"/>
    </style:style>
    <style:style style:name="P24" style:family="paragraph" style:parent-style-name="Normal_20__28_Web_29_" style:master-page-name="Standard">
      <style:paragraph-properties fo:margin-top="0cm" fo:margin-bottom="0cm" style:contextual-spacing="false" fo:line-height="115%" fo:text-align="center" style:justify-single-word="false" style:page-number="auto"/>
      <style:text-properties fo:font-size="12pt" fo:letter-spacing="0.035cm" fo:font-style="italic" fo:font-weight="normal" officeooo:rsid="00147cd9" officeooo:paragraph-rsid="00147cd9" style:font-size-asian="10.5pt" style:font-style-asian="italic" style:font-weight-asian="normal" style:font-size-complex="12pt" style:font-style-complex="italic" style:font-weight-complex="normal"/>
    </style:style>
    <style:style style:name="P25" style:family="paragraph" style:parent-style-name="Normal_20__28_Web_29_" style:list-style-name="WW8Num47">
      <style:paragraph-properties fo:margin-top="0cm" fo:margin-bottom="0cm" style:contextual-spacing="false" fo:line-height="115%" fo:text-align="justify" style:justify-single-word="false"/>
    </style:style>
    <style:style style:name="P26" style:family="paragraph" style:parent-style-name="Normal_20__28_Web_29_" style:list-style-name="WW8Num32">
      <style:paragraph-properties fo:margin-top="0cm" fo:margin-bottom="0cm" style:contextual-spacing="false" fo:line-height="115%" fo:text-align="justify" style:justify-single-word="false"/>
    </style:style>
    <style:style style:name="P27" style:family="paragraph" style:parent-style-name="Normal_20__28_Web_29_" style:list-style-name="WW8Num9">
      <style:paragraph-properties fo:margin-top="0cm" fo:margin-bottom="0cm" style:contextual-spacing="false" fo:line-height="115%" fo:text-align="justify" style:justify-single-word="false"/>
    </style:style>
    <style:style style:name="P28" style:family="paragraph" style:parent-style-name="Normal_20__28_Web_29_" style:list-style-name="WW8Num39">
      <style:paragraph-properties fo:margin-top="0cm" fo:margin-bottom="0cm" style:contextual-spacing="false" fo:line-height="115%" fo:text-align="justify" style:justify-single-word="false"/>
    </style:style>
    <style:style style:name="P29" style:family="paragraph" style:parent-style-name="Normal_20__28_Web_29_" style:list-style-name="WW8Num7">
      <style:paragraph-properties fo:margin-top="0cm" fo:margin-bottom="0cm" style:contextual-spacing="false" fo:line-height="115%" fo:text-align="justify" style:justify-single-word="false"/>
    </style:style>
    <style:style style:name="P30" style:family="paragraph" style:parent-style-name="Normal_20__28_Web_29_" style:list-style-name="WW8Num38">
      <style:paragraph-properties fo:margin-top="0cm" fo:margin-bottom="0cm" style:contextual-spacing="false" fo:line-height="115%" fo:text-align="justify" style:justify-single-word="false"/>
    </style:style>
    <style:style style:name="P31" style:family="paragraph" style:parent-style-name="Normal_20__28_Web_29_" style:list-style-name="WW8Num62">
      <style:paragraph-properties fo:margin-top="0cm" fo:margin-bottom="0cm" style:contextual-spacing="false" fo:line-height="115%" fo:text-align="justify" style:justify-single-word="false"/>
    </style:style>
    <style:style style:name="P32" style:family="paragraph" style:parent-style-name="Normal_20__28_Web_29_" style:list-style-name="WW8Num21">
      <style:paragraph-properties fo:margin-top="0cm" fo:margin-bottom="0cm" style:contextual-spacing="false" fo:line-height="115%" fo:text-align="justify" style:justify-single-word="false"/>
    </style:style>
    <style:style style:name="P33" style:family="paragraph" style:parent-style-name="Normal_20__28_Web_29_" style:list-style-name="WW8Num45">
      <style:paragraph-properties fo:margin-top="0cm" fo:margin-bottom="0cm" style:contextual-spacing="false" fo:line-height="115%" fo:text-align="justify" style:justify-single-word="false"/>
    </style:style>
    <style:style style:name="P34" style:family="paragraph" style:parent-style-name="Normal_20__28_Web_29_" style:list-style-name="WW8Num19">
      <style:paragraph-properties fo:margin-top="0cm" fo:margin-bottom="0cm" style:contextual-spacing="false" fo:line-height="115%" fo:text-align="justify" style:justify-single-word="false"/>
    </style:style>
    <style:style style:name="P35" style:family="paragraph" style:parent-style-name="Normal_20__28_Web_29_" style:list-style-name="WW8Num20">
      <style:paragraph-properties fo:margin-top="0cm" fo:margin-bottom="0cm" style:contextual-spacing="false" fo:line-height="115%" fo:text-align="justify" style:justify-single-word="false"/>
    </style:style>
    <style:style style:name="P36" style:family="paragraph" style:parent-style-name="Normal_20__28_Web_29_" style:list-style-name="WW8Num53">
      <style:paragraph-properties fo:margin-top="0cm" fo:margin-bottom="0cm" style:contextual-spacing="false" fo:line-height="115%" fo:text-align="justify" style:justify-single-word="false"/>
    </style:style>
    <style:style style:name="P37" style:family="paragraph" style:parent-style-name="Normal_20__28_Web_29_" style:list-style-name="WW8Num50">
      <style:paragraph-properties fo:margin-top="0cm" fo:margin-bottom="0cm" style:contextual-spacing="false" fo:line-height="115%" fo:text-align="justify" style:justify-single-word="false"/>
    </style:style>
    <style:style style:name="P38" style:family="paragraph" style:parent-style-name="Normal_20__28_Web_29_" style:list-style-name="WW8Num56">
      <style:paragraph-properties fo:margin-top="0cm" fo:margin-bottom="0cm" style:contextual-spacing="false" fo:line-height="115%" fo:text-align="justify" style:justify-single-word="false"/>
    </style:style>
    <style:style style:name="P39" style:family="paragraph" style:parent-style-name="Normal_20__28_Web_29_" style:list-style-name="WW8Num52">
      <style:paragraph-properties fo:margin-top="0cm" fo:margin-bottom="0cm" style:contextual-spacing="false" fo:line-height="115%" fo:text-align="justify" style:justify-single-word="false"/>
    </style:style>
    <style:style style:name="P40" style:family="paragraph" style:parent-style-name="Normal_20__28_Web_29_" style:list-style-name="WW8Num28">
      <style:paragraph-properties fo:margin-top="0cm" fo:margin-bottom="0cm" style:contextual-spacing="false" fo:line-height="115%" fo:text-align="justify" style:justify-single-word="false"/>
    </style:style>
    <style:style style:name="P41" style:family="paragraph" style:parent-style-name="Normal_20__28_Web_29_" style:list-style-name="WW8Num25">
      <style:paragraph-properties fo:margin-top="0cm" fo:margin-bottom="0cm" style:contextual-spacing="false" fo:line-height="115%" fo:text-align="justify" style:justify-single-word="false"/>
    </style:style>
    <style:style style:name="P42" style:family="paragraph" style:parent-style-name="Normal_20__28_Web_29_" style:list-style-name="WW8Num46">
      <style:paragraph-properties fo:margin-top="0cm" fo:margin-bottom="0cm" style:contextual-spacing="false" fo:line-height="115%" fo:text-align="justify" style:justify-single-word="false"/>
    </style:style>
    <style:style style:name="P43" style:family="paragraph" style:parent-style-name="Normal_20__28_Web_29_" style:list-style-name="WW8Num35">
      <style:paragraph-properties fo:margin-top="0cm" fo:margin-bottom="0cm" style:contextual-spacing="false" fo:line-height="115%" fo:text-align="justify" style:justify-single-word="false"/>
    </style:style>
    <style:style style:name="P44" style:family="paragraph" style:parent-style-name="Normal_20__28_Web_29_" style:list-style-name="WW8Num65">
      <style:paragraph-properties fo:margin-top="0cm" fo:margin-bottom="0cm" style:contextual-spacing="false" fo:line-height="115%" fo:text-align="justify" style:justify-single-word="false"/>
    </style:style>
    <style:style style:name="P45" style:family="paragraph" style:parent-style-name="Normal_20__28_Web_29_" style:list-style-name="WW8Num1">
      <style:paragraph-properties fo:margin-top="0cm" fo:margin-bottom="0cm" style:contextual-spacing="false" fo:line-height="115%" fo:text-align="justify" style:justify-single-word="false"/>
    </style:style>
    <style:style style:name="P46" style:family="paragraph" style:parent-style-name="Normal_20__28_Web_29_" style:list-style-name="WW8Num3">
      <style:paragraph-properties fo:margin-top="0cm" fo:margin-bottom="0cm" style:contextual-spacing="false" fo:line-height="115%" fo:text-align="justify" style:justify-single-word="false"/>
    </style:style>
    <style:style style:name="P47" style:family="paragraph" style:parent-style-name="Normal_20__28_Web_29_" style:list-style-name="WW8Num15">
      <style:paragraph-properties fo:margin-top="0cm" fo:margin-bottom="0cm" style:contextual-spacing="false" fo:line-height="115%" fo:text-align="justify" style:justify-single-word="false"/>
    </style:style>
    <style:style style:name="P48" style:family="paragraph" style:parent-style-name="Normal_20__28_Web_29_" style:list-style-name="WW8Num61">
      <style:paragraph-properties fo:margin-top="0cm" fo:margin-bottom="0cm" style:contextual-spacing="false" fo:line-height="115%" fo:text-align="justify" style:justify-single-word="false"/>
    </style:style>
    <style:style style:name="P49" style:family="paragraph" style:parent-style-name="Normal_20__28_Web_29_" style:list-style-name="WW8Num10">
      <style:paragraph-properties fo:margin-top="0cm" fo:margin-bottom="0cm" style:contextual-spacing="false" fo:line-height="115%" fo:text-align="justify" style:justify-single-word="false"/>
    </style:style>
    <style:style style:name="P50" style:family="paragraph" style:parent-style-name="Normal_20__28_Web_29_" style:list-style-name="WW8Num54">
      <style:paragraph-properties fo:margin-top="0cm" fo:margin-bottom="0cm" style:contextual-spacing="false" fo:line-height="115%" fo:text-align="justify" style:justify-single-word="false"/>
    </style:style>
    <style:style style:name="P51" style:family="paragraph" style:parent-style-name="Normal_20__28_Web_29_" style:list-style-name="WW8Num17">
      <style:paragraph-properties fo:margin-top="0cm" fo:margin-bottom="0cm" style:contextual-spacing="false" fo:line-height="115%" fo:text-align="justify" style:justify-single-word="false"/>
    </style:style>
    <style:style style:name="P52" style:family="paragraph" style:parent-style-name="Normal_20__28_Web_29_" style:list-style-name="WW8Num57">
      <style:paragraph-properties fo:margin-top="0cm" fo:margin-bottom="0cm" style:contextual-spacing="false" fo:line-height="115%" fo:text-align="justify" style:justify-single-word="false"/>
    </style:style>
    <style:style style:name="P53" style:family="paragraph" style:parent-style-name="Normal_20__28_Web_29_" style:list-style-name="WW8Num34">
      <style:paragraph-properties fo:margin-top="0cm" fo:margin-bottom="0cm" style:contextual-spacing="false" fo:line-height="115%" fo:text-align="justify" style:justify-single-word="false"/>
    </style:style>
    <style:style style:name="P54" style:family="paragraph" style:parent-style-name="Normal_20__28_Web_29_" style:list-style-name="WW8Num13">
      <style:paragraph-properties fo:margin-top="0cm" fo:margin-bottom="0cm" style:contextual-spacing="false" fo:line-height="115%" fo:text-align="justify" style:justify-single-word="false"/>
    </style:style>
    <style:style style:name="P55" style:family="paragraph" style:parent-style-name="Normal_20__28_Web_29_" style:list-style-name="WW8Num40">
      <style:paragraph-properties fo:margin-top="0cm" fo:margin-bottom="0cm" style:contextual-spacing="false" fo:line-height="115%" fo:text-align="justify" style:justify-single-word="false"/>
    </style:style>
    <style:style style:name="P56" style:family="paragraph" style:parent-style-name="Normal_20__28_Web_29_" style:list-style-name="WW8Num12">
      <style:paragraph-properties fo:margin-top="0cm" fo:margin-bottom="0cm" style:contextual-spacing="false" fo:line-height="115%" fo:text-align="justify" style:justify-single-word="false"/>
    </style:style>
    <style:style style:name="P57" style:family="paragraph" style:parent-style-name="Normal_20__28_Web_29_" style:list-style-name="WW8Num48">
      <style:paragraph-properties fo:margin-top="0cm" fo:margin-bottom="0cm" style:contextual-spacing="false" fo:line-height="115%" fo:text-align="justify" style:justify-single-word="false"/>
    </style:style>
    <style:style style:name="P58" style:family="paragraph" style:parent-style-name="Normal_20__28_Web_29_" style:list-style-name="WW8Num30">
      <style:paragraph-properties fo:margin-top="0cm" fo:margin-bottom="0cm" style:contextual-spacing="false" fo:line-height="115%" fo:text-align="justify" style:justify-single-word="false"/>
    </style:style>
    <style:style style:name="P59" style:family="paragraph" style:parent-style-name="Normal_20__28_Web_29_" style:list-style-name="WW8Num59">
      <style:paragraph-properties fo:margin-top="0cm" fo:margin-bottom="0cm" style:contextual-spacing="false" fo:line-height="115%" fo:text-align="justify" style:justify-single-word="false"/>
    </style:style>
    <style:style style:name="P60" style:family="paragraph" style:parent-style-name="Normal_20__28_Web_29_" style:list-style-name="WW8Num22">
      <style:paragraph-properties fo:margin-top="0cm" fo:margin-bottom="0cm" style:contextual-spacing="false" fo:line-height="115%" fo:text-align="justify" style:justify-single-word="false"/>
    </style:style>
    <style:style style:name="P61" style:family="paragraph" style:parent-style-name="Normal_20__28_Web_29_" style:list-style-name="WW8Num4">
      <style:paragraph-properties fo:margin-top="0cm" fo:margin-bottom="0cm" style:contextual-spacing="false" fo:line-height="115%" fo:text-align="justify" style:justify-single-word="false"/>
    </style:style>
    <style:style style:name="P62" style:family="paragraph" style:parent-style-name="Normal_20__28_Web_29_" style:list-style-name="WW8Num4">
      <style:paragraph-properties fo:margin-top="0cm" fo:margin-bottom="0cm" style:contextual-spacing="false" fo:line-height="115%" fo:text-align="justify" style:justify-single-word="false"/>
      <style:text-properties officeooo:paragraph-rsid="0019d397"/>
    </style:style>
    <style:style style:name="P63" style:family="paragraph" style:parent-style-name="Normal_20__28_Web_29_" style:list-style-name="WW8Num11">
      <style:paragraph-properties fo:margin-top="0cm" fo:margin-bottom="0cm" style:contextual-spacing="false" fo:line-height="115%" fo:text-align="justify" style:justify-single-word="false"/>
    </style:style>
    <style:style style:name="P64" style:family="paragraph" style:parent-style-name="Normal_20__28_Web_29_" style:list-style-name="WW8Num26">
      <style:paragraph-properties fo:margin-top="0cm" fo:margin-bottom="0cm" style:contextual-spacing="false" fo:line-height="115%" fo:text-align="justify" style:justify-single-word="false"/>
    </style:style>
    <style:style style:name="P65" style:family="paragraph" style:parent-style-name="Normal_20__28_Web_29_" style:list-style-name="WW8Num63">
      <style:paragraph-properties fo:margin-top="0cm" fo:margin-bottom="0cm" style:contextual-spacing="false" fo:line-height="115%" fo:text-align="justify" style:justify-single-word="false"/>
    </style:style>
    <style:style style:name="P66" style:family="paragraph" style:parent-style-name="Normal_20__28_Web_29_" style:list-style-name="WW8Num24">
      <style:paragraph-properties fo:margin-top="0cm" fo:margin-bottom="0cm" style:contextual-spacing="false" fo:line-height="115%" fo:text-align="justify" style:justify-single-word="false"/>
    </style:style>
    <style:style style:name="P67" style:family="paragraph" style:parent-style-name="Normal_20__28_Web_29_" style:list-style-name="WW8Num14">
      <style:paragraph-properties fo:margin-top="0cm" fo:margin-bottom="0cm" style:contextual-spacing="false" fo:line-height="115%" fo:text-align="justify" style:justify-single-word="false"/>
    </style:style>
    <style:style style:name="P68" style:family="paragraph" style:parent-style-name="Normal_20__28_Web_29_" style:list-style-name="WW8Num49">
      <style:paragraph-properties fo:margin-top="0cm" fo:margin-bottom="0cm" style:contextual-spacing="false" fo:line-height="115%" fo:text-align="justify" style:justify-single-word="false"/>
    </style:style>
    <style:style style:name="P69" style:family="paragraph" style:parent-style-name="Normal_20__28_Web_29_" style:list-style-name="WW8Num29">
      <style:paragraph-properties fo:margin-top="0cm" fo:margin-bottom="0cm" style:contextual-spacing="false" fo:line-height="115%" fo:text-align="justify" style:justify-single-word="false"/>
    </style:style>
    <style:style style:name="P70" style:family="paragraph" style:parent-style-name="Normal_20__28_Web_29_" style:list-style-name="WW8Num6">
      <style:paragraph-properties fo:margin-top="0cm" fo:margin-bottom="0cm" style:contextual-spacing="false" fo:line-height="115%" fo:text-align="justify" style:justify-single-word="false"/>
    </style:style>
    <style:style style:name="P71" style:family="paragraph" style:parent-style-name="Normal_20__28_Web_29_" style:list-style-name="WW8Num36">
      <style:paragraph-properties fo:margin-top="0cm" fo:margin-bottom="0cm" style:contextual-spacing="false" fo:line-height="115%" fo:text-align="justify" style:justify-single-word="false"/>
    </style:style>
    <style:style style:name="P72" style:family="paragraph" style:parent-style-name="Normal_20__28_Web_29_" style:list-style-name="WW8Num60">
      <style:paragraph-properties fo:margin-top="0cm" fo:margin-bottom="0cm" style:contextual-spacing="false" fo:line-height="115%" fo:text-align="justify" style:justify-single-word="false"/>
    </style:style>
    <style:style style:name="P73" style:family="paragraph" style:parent-style-name="Normal_20__28_Web_29_" style:list-style-name="WW8Num66">
      <style:paragraph-properties fo:margin-top="0cm" fo:margin-bottom="0cm" style:contextual-spacing="false" fo:line-height="115%" fo:text-align="justify" style:justify-single-word="false"/>
    </style:style>
    <style:style style:name="P74" style:family="paragraph" style:parent-style-name="Normal_20__28_Web_29_" style:list-style-name="WW8Num27">
      <style:paragraph-properties fo:margin-top="0cm" fo:margin-bottom="0cm" style:contextual-spacing="false" fo:line-height="115%" fo:text-align="justify" style:justify-single-word="false"/>
    </style:style>
    <style:style style:name="P75" style:family="paragraph" style:parent-style-name="Normal_20__28_Web_29_" style:list-style-name="WW8Num2">
      <style:paragraph-properties fo:margin-top="0cm" fo:margin-bottom="0cm" style:contextual-spacing="false" fo:line-height="115%" fo:text-align="justify" style:justify-single-word="false"/>
    </style:style>
    <style:style style:name="P76" style:family="paragraph" style:parent-style-name="Normal_20__28_Web_29_" style:list-style-name="WW8Num16">
      <style:paragraph-properties fo:margin-top="0cm" fo:margin-bottom="0cm" style:contextual-spacing="false" fo:line-height="115%" fo:text-align="justify" style:justify-single-word="false"/>
    </style:style>
    <style:style style:name="P77" style:family="paragraph" style:parent-style-name="Normal_20__28_Web_29_" style:list-style-name="WW8Num42">
      <style:paragraph-properties fo:margin-top="0cm" fo:margin-bottom="0cm" style:contextual-spacing="false" fo:line-height="115%" fo:text-align="justify" style:justify-single-word="false"/>
    </style:style>
    <style:style style:name="P78" style:family="paragraph" style:parent-style-name="Normal_20__28_Web_29_" style:list-style-name="WW8Num31">
      <style:paragraph-properties fo:margin-top="0cm" fo:margin-bottom="0cm" style:contextual-spacing="false" fo:line-height="115%" fo:text-align="justify" style:justify-single-word="false"/>
    </style:style>
    <style:style style:name="P79" style:family="paragraph" style:parent-style-name="Normal_20__28_Web_29_" style:list-style-name="WW8Num33">
      <style:paragraph-properties fo:margin-top="0cm" fo:margin-bottom="0cm" style:contextual-spacing="false" fo:line-height="115%" fo:text-align="justify" style:justify-single-word="false"/>
    </style:style>
    <style:style style:name="P80" style:family="paragraph" style:parent-style-name="Normal_20__28_Web_29_" style:list-style-name="WW8Num51">
      <style:paragraph-properties fo:margin-top="0cm" fo:margin-bottom="0cm" style:contextual-spacing="false" fo:line-height="115%" fo:text-align="justify" style:justify-single-word="false"/>
    </style:style>
    <style:style style:name="P81" style:family="paragraph" style:parent-style-name="Normal_20__28_Web_29_" style:list-style-name="WW8Num18">
      <style:paragraph-properties fo:margin-top="0cm" fo:margin-bottom="0cm" style:contextual-spacing="false" fo:line-height="115%" fo:text-align="justify" style:justify-single-word="false"/>
    </style:style>
    <style:style style:name="P82" style:family="paragraph" style:parent-style-name="Normal_20__28_Web_29_" style:list-style-name="WW8Num43">
      <style:paragraph-properties fo:margin-top="0cm" fo:margin-bottom="0cm" style:contextual-spacing="false" fo:line-height="115%" fo:text-align="justify" style:justify-single-word="false"/>
    </style:style>
    <style:style style:name="P83" style:family="paragraph" style:parent-style-name="Normal_20__28_Web_29_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2d9ba"/>
    </style:style>
    <style:style style:name="P84" style:family="paragraph" style:parent-style-name="Normal_20__28_Web_29_" style:list-style-name="WW8Num7">
      <style:paragraph-properties fo:margin-top="0cm" fo:margin-bottom="0cm" style:contextual-spacing="false" fo:line-height="115%"/>
    </style:style>
    <style:style style:name="P85" style:family="paragraph" style:parent-style-name="Normal_20__28_Web_29_" style:list-style-name="WW8Num45">
      <style:paragraph-properties fo:margin-top="0cm" fo:margin-bottom="0cm" style:contextual-spacing="false" fo:line-height="115%"/>
    </style:style>
    <style:style style:name="P86" style:family="paragraph" style:parent-style-name="Normal_20__28_Web_29_" style:list-style-name="WW8Num28">
      <style:paragraph-properties fo:margin-top="0cm" fo:margin-bottom="0cm" style:contextual-spacing="false" fo:line-height="115%"/>
    </style:style>
    <style:style style:name="P87" style:family="paragraph" style:parent-style-name="Normal_20__28_Web_29_" style:list-style-name="WW8Num23">
      <style:paragraph-properties fo:margin-top="0cm" fo:margin-bottom="0cm" style:contextual-spacing="false" fo:line-height="115%"/>
    </style:style>
    <style:style style:name="P88" style:family="paragraph" style:parent-style-name="Normal_20__28_Web_29_" style:list-style-name="WW8Num1">
      <style:paragraph-properties fo:margin-top="0cm" fo:margin-bottom="0cm" style:contextual-spacing="false" fo:line-height="115%"/>
    </style:style>
    <style:style style:name="P89" style:family="paragraph" style:parent-style-name="Normal_20__28_Web_29_" style:list-style-name="WW8Num3">
      <style:paragraph-properties fo:margin-top="0cm" fo:margin-bottom="0cm" style:contextual-spacing="false" fo:line-height="115%"/>
    </style:style>
    <style:style style:name="P90" style:family="paragraph" style:parent-style-name="Normal_20__28_Web_29_" style:list-style-name="WW8Num61">
      <style:paragraph-properties fo:margin-top="0cm" fo:margin-bottom="0cm" style:contextual-spacing="false" fo:line-height="115%"/>
    </style:style>
    <style:style style:name="P91" style:family="paragraph" style:parent-style-name="Normal_20__28_Web_29_" style:list-style-name="WW8Num17">
      <style:paragraph-properties fo:margin-top="0cm" fo:margin-bottom="0cm" style:contextual-spacing="false" fo:line-height="115%"/>
    </style:style>
    <style:style style:name="P92" style:family="paragraph" style:parent-style-name="Normal_20__28_Web_29_" style:list-style-name="WW8Num13">
      <style:paragraph-properties fo:margin-top="0cm" fo:margin-bottom="0cm" style:contextual-spacing="false" fo:line-height="115%"/>
    </style:style>
    <style:style style:name="P93" style:family="paragraph" style:parent-style-name="Normal_20__28_Web_29_" style:list-style-name="WW8Num55">
      <style:paragraph-properties fo:margin-top="0cm" fo:margin-bottom="0cm" style:contextual-spacing="false" fo:line-height="115%"/>
    </style:style>
    <style:style style:name="P94" style:family="paragraph" style:parent-style-name="Normal_20__28_Web_29_" style:list-style-name="WW8Num26">
      <style:paragraph-properties fo:margin-top="0cm" fo:margin-bottom="0cm" style:contextual-spacing="false" fo:line-height="115%"/>
    </style:style>
    <style:style style:name="P95" style:family="paragraph" style:parent-style-name="Normal_20__28_Web_29_" style:list-style-name="WW8Num37">
      <style:paragraph-properties fo:margin-top="0cm" fo:margin-bottom="0cm" style:contextual-spacing="false" fo:line-height="115%"/>
    </style:style>
    <style:style style:name="P96" style:family="paragraph" style:parent-style-name="Normal_20__28_Web_29_" style:list-style-name="WW8Num8">
      <style:paragraph-properties fo:margin-top="0cm" fo:margin-bottom="0cm" style:contextual-spacing="false" fo:line-height="115%"/>
    </style:style>
    <style:style style:name="P97" style:family="paragraph" style:parent-style-name="Normal_20__28_Web_29_" style:list-style-name="WW8Num49">
      <style:paragraph-properties fo:margin-top="0cm" fo:margin-bottom="0cm" style:contextual-spacing="false" fo:line-height="115%"/>
    </style:style>
    <style:style style:name="P98" style:family="paragraph" style:parent-style-name="Normal_20__28_Web_29_" style:list-style-name="WW8Num6">
      <style:paragraph-properties fo:margin-top="0cm" fo:margin-bottom="0cm" style:contextual-spacing="false" fo:line-height="115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asian="Calibri" style:font-name-complex="Times New Roman" style:font-size-complex="12pt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6" style:family="text">
      <style:text-properties fo:language="pl" fo:country="PL"/>
    </style:style>
    <style:style style:name="T7" style:family="text">
      <style:text-properties fo:language="pl" fo:country="PL" style:font-name-complex="Times New Roman" style:font-size-complex="12pt"/>
    </style:style>
    <style:style style:name="T8" style:family="text">
      <style:text-properties fo:language="pl" fo:country="PL" officeooo:rsid="001f32df"/>
    </style:style>
    <style:style style:name="T9" style:family="text">
      <style:text-properties fo:color="#000000" loext:opacity="100%"/>
    </style:style>
    <style:style style:name="T10" style:family="text">
      <style:text-properties officeooo:rsid="001ca9c6"/>
    </style:style>
    <style:style style:name="T11" style:family="text">
      <style:text-properties officeooo:rsid="001ed863"/>
    </style:style>
    <style:style style:name="T12" style:family="text">
      <style:text-properties officeooo:rsid="001f0fed"/>
    </style:style>
    <style:style style:name="T13" style:family="text">
      <style:text-properties officeooo:rsid="001f32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do Uchwały Nr<text:span text:style-name="T11">9</text:span>/20<text:span text:style-name="T11">22</text:span> Rady Pedagogicznej Przedszkola Samorządowego Nr 2 w Dywitach <text:span text:style-name="T12">z dnia 30.08.2022r.</text:span></text:p>
      <text:p text:style-name="P11"/>
      <text:p text:style-name="P8">STATUT <text:s text:c="2"/></text:p>
      <text:p text:style-name="P8"><text:s/>PRZEDSZKOLA SAMORZĄDOWEGO NR 2 W DYWITACH</text:p>
      <text:p text:style-name="P3"><text:line-break/><text:span text:style-name="T1">ROZDZIAŁ I</text:span></text:p>
      <text:p text:style-name="P10">POSTANOWIENIA OGÓLNE</text:p>
      <text:p text:style-name="P4">§ 1</text:p>
      <text:list xml:id="list900482776" text:style-name="WW8Num47">
        <text:list-item>
          <text:p text:style-name="P12">Przedszkole Samorządowe nr 2 w Dywitach zwane dalej „przedszkolem” jest publiczną placówką oświatową działającą w szczególności na podstawie:</text:p>
        </text:list-item>
      </text:list>
      <text:list xml:id="list914908965" text:style-name="WW8Num44">
        <text:list-item>
          <text:p text:style-name="P13">ustawy z dnia 14 grudnia 2016 r. – Prawo oświatowe (Dz. U. z 2017 r. poz. 59 z późn. zm.),</text:p>
        </text:list-item>
        <text:list-item>
          <text:p text:style-name="P13">ustawy z dnia 14 grudnia 2016 r. - Przepisy wprowadzające ustawę – Prawo oświatowe (Dz. U. z 2017 r. poz. 60 z późn. zm),</text:p>
        </text:list-item>
        <text:list-item>
          <text:p text:style-name="P19">Rozporządzenia MEN z dnia 17 marca 2017r. w sprawie organizacji publicznych szkół i przedszkoli (Dz.U.poz.649), </text:p>
        </text:list-item>
        <text:list-item>
          <text:p text:style-name="P20"><text:span text:style-name="T3">ustawy z dnia 8 marca 1990 r. o samorządzie gminnym (Dz. U. z 2017 r. poz.1875 t.j. </text:span><text:span text:style-name="T4">z <text:s/>późn. zm.),</text:span></text:p>
        </text:list-item>
        <text:list-item>
          <text:p text:style-name="P18">ustawy z dnia 27 sierpnia 2009 r. o finansach publicznych (Dz. U. z 2017 r. poz. 2077 t.j. z późn. zm.),</text:p>
        </text:list-item>
        <text:list-item>
          <text:p text:style-name="P20"><text:span text:style-name="T4">przepisów wykonawczych do ww ustaw</text:span><text:span text:style-name="T7">.</text:span></text:p>
        </text:list-item>
      </text:list>
      <text:list xml:id="list120606609579694" text:continue-list="list900482776" text:style-name="WW8Num47">
        <text:list-item>
          <text:p text:style-name="P25">Organem prowadzącym przedszkole jest Gmina Dywity z siedzibą przy ul. Olsztyńskiej 32 w Dywitach.</text:p>
        </text:list-item>
        <text:list-item>
          <text:p text:style-name="P25">Organem sprawującym nadzór pedagogiczny jest Warmińsko-Mazurski Kurator<text:line-break/>Oświaty w Olsztynie.</text:p>
        </text:list-item>
      </text:list>
      <text:p text:style-name="P4">§ 2</text:p>
      <text:list xml:id="list2754331162" text:style-name="WW8Num32">
        <text:list-item>
          <text:p text:style-name="P26">Przedszkole mieści się w Dywitach przy ul. Spółdzielczej 4.</text:p>
        </text:list-item>
        <text:list-item>
          <text:p text:style-name="P26">Ustalona nazwa przedszkola używana jest w pełnym brzmieniu: Przedszkole Samorządowe nr 2 w Dywitach, <text:s/>ul. Spółdzielcza 4, 11-001 Dywity. </text:p>
        </text:list-item>
        <text:list-item>
          <text:p text:style-name="P26"><text:span text:style-name="T6">Przedszkole posiada adres e-mailowy: psdywity.2@o2.pl.</text:span> </text:p>
        </text:list-item>
      </text:list>
      <text:p text:style-name="P3"><text:line-break/><text:span text:style-name="T1">ROZDZIAŁ II</text:span></text:p>
      <text:p text:style-name="P10">INNE INFORMACJE O PRZEDSZKOLU</text:p>
      <text:p text:style-name="P4">§ 3</text:p>
      <text:list xml:id="list2806343709" text:style-name="WW8Num9">
        <text:list-item>
          <text:p text:style-name="P27">Przedszkolem kieruje dyrektor przedszkola<text:span text:style-name="T6">, który jest dyrektorem w rozumieniu ustawy o systemie oświaty.</text:span></text:p>
        </text:list-item>
        <text:list-item>
          <text:p text:style-name="P27">Czas pracy przedszkola ustala organ prowadzący, na wniosek dyrektora przedszkola<text:line-break/>i rady pedagogicznej z uwzględnieniem przepisów w sprawie podstawy programowej wychowania przedszkolnego i potrzeb rodziców.</text:p>
        </text:list-item>
        <text:list-item>
          <text:p text:style-name="P27">Przedszkole pracuje od 1 września do 31 sierpnia.</text:p>
        </text:list-item>
        <text:list-item>
          <text:p text:style-name="P27">Przedszkole pracuje w godzinach od 6.30 do 16.30 w dni robocze od poniedziałku<text:line-break/>do piątku.</text:p>
        </text:list-item>
        <text:list-item>
          <text:p text:style-name="P27">Czas przeznaczony na realizację bezpłatnego nauczania, wychowania i opieki oraz<text:line-break/><text:soft-page-break/>ustalanie opłat za świadczenia udzielane przez przedszkola publiczne prowadzone<text:line-break/>przez Gminę Dywity regulują odrębne przepisy.</text:p>
        </text:list-item>
      </text:list>
      <text:p text:style-name="P3"><text:line-break/><text:span text:style-name="T1">ROZDZIAŁ III</text:span></text:p>
      <text:p text:style-name="P10">CELE I ZADANIA PRZEDSZKOLA</text:p>
      <text:p text:style-name="P4">§ 4</text:p>
      <text:list xml:id="list3820094165" text:style-name="WW8Num7">
        <text:list-item>
          <text:p text:style-name="P84">Przedszkole realizuje cele i zadania <text:span text:style-name="T6">określone w ustawie o systemie oświaty oraz przepisach wydanych na jej podstawie.</text:span></text:p>
        </text:list-item>
        <text:list-item>
          <text:p text:style-name="P84">Celem przedszkola jest:</text:p>
        </text:list-item>
      </text:list>
      <text:list xml:id="list2621768924" text:style-name="WW8Num39">
        <text:list-item>
          <text:p text:style-name="P28">wspomaganie indywidualnego rozwoju dziecka, organizowanie opieki nad dziećmi niepełnosprawnymi, a w przypadku dzieci niepełnosprawnych - ze szczególnym uwzględnieniem rodzaju niepełnosprawności - udzielanie dzieciom pomocy psychologiczno-pedagogicznej,</text:p>
        </text:list-item>
        <text:list-item>
          <text:p text:style-name="P28">sprawowanie opieki nad dziećmi odpowiednio do ich potrzeb oraz możliwości<text:line-break/>przedszkola,</text:p>
        </text:list-item>
        <text:list-item>
          <text:p text:style-name="P28">rozpoznawanie możliwości rozwojowych dziecka,</text:p>
        </text:list-item>
        <text:list-item>
          <text:p text:style-name="P28">umożliwienie dzieciom podtrzymywania poczucia tożsamości narodowej,<text:line-break/>etnicznej, językowej i religijnej, z uwzględnieniem zasad bezpieczeństwa oraz zasad promocji i ochrony zdrowia,</text:p>
        </text:list-item>
        <text:list-item>
          <text:p text:style-name="P28">współdziałanie z rodziną poprzez wspomaganie rodziny w wychowaniu dzieci<text:line-break/>i przygotowaniu ich do podjęcia nauki szkolnej.</text:p>
        </text:list-item>
      </text:list>
      <text:list xml:id="list120607519904685" text:continue-list="list3820094165" text:style-name="WW8Num7">
        <text:list-item>
          <text:p text:style-name="P29">Wynikające z powyższych celów zadania, przedszkole realizuje w ramach<text:line-break/>następujących obszarów edukacyjnych:</text:p>
        </text:list-item>
      </text:list>
      <text:list xml:id="list2601938796" text:style-name="WW8Num38">
        <text:list-item>
          <text:p text:style-name="P30">zapewnienie opieki i wspomaganie rozwoju dziecka w przyjaznym, bezpiecznym i zdrowym środowisku,</text:p>
        </text:list-item>
        <text:list-item>
          <text:p text:style-name="P30">uwzględnienie indywidualnych potrzeb dziecka, troska o zapewnienie równych<text:line-break/>szans, umacnianie wiary we własne siły i możliwości osiągania sukcesu,</text:p>
        </text:list-item>
        <text:list-item>
          <text:p text:style-name="P30">stwarzanie warunków do rozwijania samodzielności, dążenia do osiągania celów, podejmowania odpowiedzialności za siebie i za najbliższe otoczenie,</text:p>
        </text:list-item>
        <text:list-item>
          <text:p text:style-name="P30">rozbudzenie ciekawości poznawczej, zachęcanie do aktywności badawczej<text:line-break/>i wyrażania własnych myśli i przeżyć,</text:p>
        </text:list-item>
        <text:list-item>
          <text:p text:style-name="P30">rozwijanie wrażliwości estetycznej, tworzenie warunków do rozwoju wyobraźni, fantazji oraz ekspresji plastycznej, muzycznej i ruchowej,</text:p>
        </text:list-item>
        <text:list-item>
          <text:p text:style-name="P30">zapewnienie warunków do harmonijnego rozwoju fizycznego, bezpiecznego<text:line-break/>postępowania i zachowań prozdrowotnych.</text:p>
        </text:list-item>
      </text:list>
      <text:list xml:id="list120606254733185" text:continue-list="list120607519904685" text:style-name="WW8Num7">
        <text:list-item>
          <text:p text:style-name="P29">Przedszkole sprawuje opiekę nad dziećmi, dostosowując metody i sposoby<text:line-break/>oddziaływań do wieku dziecka i jego możliwości rozwojowych, potrzeb<text:line-break/>środowiskowych z uwzględnieniem istniejących warunków lokalowych,<text:line-break/>a w szczególności:</text:p>
        </text:list-item>
      </text:list>
      <text:list xml:id="list2987700473" text:style-name="WW8Num62">
        <text:list-item>
          <text:p text:style-name="P31">zapewnia bezpośrednią i stałą opiekę nad dziećmi w czasie pobytu w przedszkolu oraz w trakcie zajęć poza terenem przedszkola<text:span text:style-name="T6">- sposób sprawowania opieki nad dzieckiem poza przedszkolem określony jest w: “Instrukcji w sprawie sposobu sprawowania opieki nad wychowankami poza </text:span><text:soft-page-break/><text:span text:style-name="T6">przedszkolem”,</text:span></text:p>
        </text:list-item>
        <text:list-item>
          <text:p text:style-name="P31">zapewnia dzieciom poczucie akceptacji i bezpieczeństwa przez wszystkich pracowników – zarówno pod względem fizycznym jak i psychicznym,</text:p>
        </text:list-item>
        <text:list-item>
          <text:p text:style-name="P31">stosuje w swoich działaniach obowiązujące przepisy bezpieczeństwa i higieny<text:line-break/>pracy oraz przepisy przeciwpożarowe,</text:p>
        </text:list-item>
        <text:list-item>
          <text:p text:style-name="P31">współpracuje z poradnią psychologiczno-pedagogiczną i poradniami<text:line-break/>specjalistycznymi zapewniając w miarę potrzeb konsultacje i pomoc.</text:p>
        </text:list-item>
      </text:list>
      <text:p text:style-name="P4">§ 5</text:p>
      <text:list xml:id="list2115106754" text:style-name="WW8Num45">
        <text:list-item>
          <text:p text:style-name="P85">Zakres i sposób wykonywania zadań opiekuńczych:</text:p>
        </text:list-item>
      </text:list>
      <text:list xml:id="list3184756208" text:style-name="WW8Num21">
        <text:list-item>
          <text:p text:style-name="P32">zapewnienie dzieciom pełnego bezpieczeństwa podczas pobytu w przedszkolu,<text:line-break/>zgodnie z obowiązującymi przepisami bezpieczeństwa w przedszkolu,</text:p>
        </text:list-item>
        <text:list-item>
          <text:p text:style-name="P32">przestrzeganie obowiązujących zasad w zakresie higieny podczas pobytu dziecka w przedszkolu,</text:p>
        </text:list-item>
        <text:list-item>
          <text:p text:style-name="P32">zapewnienie dzieciom stałej opieki ze strony pracownika pedagogicznego<text:line-break/>w przedszkolu, a podczas wyjść poza budynek przedszkola – przez co najmniej<text:line-break/>dwie osoby dorosłe,</text:p>
        </text:list-item>
        <text:list-item>
          <text:p text:style-name="P32">wychowankowie przedszkola, za zgodą rodziców mogą być ubezpieczeni,</text:p>
        </text:list-item>
        <text:list-item>
          <text:p text:style-name="P32">w przedszkolu nie mogą być stosowane wobec dzieci żadne zabiegi lekarskie<text:line-break/>(poza udzieleniem pierwszej pomocy w nagłych wypadkach) bez zgody rodziców.</text:p>
        </text:list-item>
      </text:list>
      <text:list xml:id="list120606968779447" text:continue-list="list2115106754" text:style-name="WW8Num45">
        <text:list-item>
          <text:p text:style-name="P33">Dziecko do przedszkola powinno być przyprowadzane i odbierane z przedszkola przez<text:line-break/>rodziców (prawnych opiekunów) lub inną upoważnioną pisemnie osobę zapewniającą<text:line-break/>dziecku bezpieczeństwo.</text:p>
        </text:list-item>
        <text:list-item>
          <text:p text:style-name="P33">Przyprowadzone do przedszkola dziecko powinno być wprowadzone do sali i oddane<text:line-break/>pod opiekę nauczycielowi. Nauczyciel od momentu przyjęcia dziecka od osoby<text:line-break/>sprawującej nad nim opiekę, jest za nie odpowiedzialny aż do chwili ponownego<text:line-break/>przekazania go rodzicom (prawnym opiekunom) lub osobie upoważnionej. </text:p>
        </text:list-item>
      </text:list>
      <text:p text:style-name="P4">§ 6</text:p>
      <text:list xml:id="list2720790244" text:style-name="WW8Num19">
        <text:list-item>
          <text:p text:style-name="P34">W miarę możliwości przedszkole organizuje i udziela dzieciom i ich rodzicom oraz<text:line-break/>nauczycielom pomoc psychologiczno-pedagogiczną.</text:p>
        </text:list-item>
        <text:list-item>
          <text:p text:style-name="P34">Pomoc psychologiczno-pedagogiczna udzielana dziecku w przedszkolu polega na<text:line-break/>rozpoznawaniu i zaspokajaniu indywidualnych potrzeb rozwojowych i edukacyjnych<text:line-break/>dzieci oraz rozpoznawaniu indywidualnych możliwości psychofizycznych dziecka.</text:p>
        </text:list-item>
        <text:list-item>
          <text:p text:style-name="P34">Pomoc psychologiczno-pedagogiczna udzielana w przedszkolu rodzicom dzieci<text:line-break/>i nauczycielom polega na wspieraniu rodziców i nauczycieli w rozwiązywaniu<text:line-break/>problemów wychowawczych i dydaktycznych oraz rozwijaniu umiejętności<text:line-break/>wychowawczych w celu zwiększania efektywności pomocy psychologiczno-pedagogicznej dla dzieci.</text:p>
        </text:list-item>
        <text:list-item>
          <text:p text:style-name="P34">Korzystanie z pomocy psychologiczno-pedagogicznej jest dobrowolne i nieodpłatne.</text:p>
        </text:list-item>
        <text:list-item>
          <text:p text:style-name="P34">Pomoc psychologiczno-pedagogiczna jest organizowana i udzielana we współpracy z:</text:p>
        </text:list-item>
      </text:list>
      <text:list xml:id="list1423312827" text:style-name="WW8Num20">
        <text:list-item>
          <text:p text:style-name="P35">rodzicami dziecka,</text:p>
        </text:list-item>
        <text:list-item>
          <text:p text:style-name="P35">poradniami psychologiczno-pedagogicznymi w tym poradniami<text:line-break/>specjalistycznymi,</text:p>
        </text:list-item>
        <text:list-item>
          <text:p text:style-name="P35"><text:soft-page-break/>innymi przedszkolami,</text:p>
        </text:list-item>
        <text:list-item>
          <text:p text:style-name="P35">organizacjami pozarządowymi oraz innymi instytucjami działającymi na rzecz<text:line-break/>rodziny, dzieci i młodzieży.</text:p>
        </text:list-item>
      </text:list>
      <text:list xml:id="list120607134770914" text:continue-list="list2720790244" text:style-name="WW8Num19">
        <text:list-item>
          <text:p text:style-name="P34">Pomoc psychologiczno-pedagogiczna w przedszkolu udzielana jest z inicjatywy:</text:p>
        </text:list-item>
      </text:list>
      <text:list xml:id="list2017119059" text:style-name="WW8Num53">
        <text:list-item>
          <text:p text:style-name="P36">rodziców dziecka,</text:p>
        </text:list-item>
        <text:list-item>
          <text:p text:style-name="P36">nauczyciela lub specjalisty, prowadzącego zajęcia z dzieckiem,</text:p>
        </text:list-item>
        <text:list-item>
          <text:p text:style-name="P36">poradni psychologiczno-pedagogicznej, w tym poradni specjalistycznej.</text:p>
        </text:list-item>
      </text:list>
      <text:list xml:id="list120606204956645" text:continue-list="list120607134770914" text:style-name="WW8Num19">
        <text:list-item>
          <text:p text:style-name="P34">W przedszkolu pomoc psychologiczno-pedagogiczna jest udzielana dzieciom w formie:</text:p>
        </text:list-item>
      </text:list>
      <text:list xml:id="list4207463464" text:style-name="WW8Num50">
        <text:list-item>
          <text:p text:style-name="P37">zajęć specjalistycznych: korekcyjno-kompensacyjnych, logopedycznych,<text:line-break/>socjoterapeutycznych oraz innych zajęć o charakterze terapeutycznym,</text:p>
        </text:list-item>
        <text:list-item>
          <text:p text:style-name="P37">porad i konsultacji.</text:p>
        </text:list-item>
      </text:list>
      <text:list xml:id="list120607465917107" text:continue-list="list120606204956645" text:style-name="WW8Num19">
        <text:list-item>
          <text:p text:style-name="P34">W przedszkolu pomoc psychologiczno-pedagogiczna jest udzielana rodzicom dzieci<text:line-break/>i nauczycielom w formie:</text:p>
        </text:list-item>
      </text:list>
      <text:list xml:id="list2177286332" text:style-name="WW8Num56">
        <text:list-item>
          <text:p text:style-name="P38">porad,</text:p>
        </text:list-item>
        <text:list-item>
          <text:p text:style-name="P38">konsultacji,</text:p>
        </text:list-item>
        <text:list-item>
          <text:p text:style-name="P38">warsztatów i szkoleń.</text:p>
        </text:list-item>
      </text:list>
      <text:p text:style-name="P4">§ 7</text:p>
      <text:list xml:id="list350063562" text:style-name="WW8Num52">
        <text:list-item>
          <text:p text:style-name="P39">Dyrektor przedszkola powierza poszczególny oddział opiece dwóm nauczycielkom,<text:line-break/>które na zmianę pracują z dziećmi tego oddziału.</text:p>
        </text:list-item>
        <text:list-item>
          <text:p text:style-name="P39">Dla zapewnienia ciągłości i skuteczności pracy wychowawczej, dydaktycznej<text:line-break/>i opiekuńczej, dyrektor przedszkola - w miarę możliwości - zapewnia, by nauczycielki<text:line-break/>prowadziły swój oddział przez cały czas pobytu dziecka w przedszkolu.</text:p>
        </text:list-item>
      </text:list>
      <text:p text:style-name="P3"><text:line-break/><text:span text:style-name="T1">ROZDZIAŁ IV</text:span></text:p>
      <text:p text:style-name="P10">ORGANY PRZEDSZKOLA I ICH KOMPETENCJE</text:p>
      <text:p text:style-name="P4">§ 8</text:p>
      <text:list xml:id="list2004243496" text:style-name="WW8Num28">
        <text:list-item>
          <text:p text:style-name="P86">Organami przedszkola są:</text:p>
        </text:list-item>
      </text:list>
      <text:list xml:id="list98322477" text:style-name="WW8Num23">
        <text:list-item>
          <text:p text:style-name="P87">dyrektor przedszkola,</text:p>
        </text:list-item>
        <text:list-item>
          <text:p text:style-name="P87">rada pedagogiczna przedszkola,</text:p>
        </text:list-item>
        <text:list-item>
          <text:p text:style-name="P87">rada rodziców.</text:p>
        </text:list-item>
      </text:list>
      <text:list xml:id="list120607267998529" text:continue-list="list2004243496" text:style-name="WW8Num28">
        <text:list-item>
          <text:p text:style-name="P40">W przedszkolu z inicjatywy dyrektora lub na wniosek rady rodziców, może być<text:line-break/>utworzona rada przedszkola.</text:p>
        </text:list-item>
        <text:list-item>
          <text:p text:style-name="P40">Rada pedagogiczna ustala, a rada rodziców uchwala regulamin swojej działalności,<text:line-break/>który nie może być sprzeczny z przepisami prawa i niniejszym statutem.</text:p>
        </text:list-item>
      </text:list>
      <text:p text:style-name="P4">§ 9</text:p>
      <text:p text:style-name="P9">Dyrektor</text:p>
      <text:list xml:id="list1213299094" text:style-name="WW8Num25">
        <text:list-item>
          <text:p text:style-name="P41">Stanowisko dyrektora przedszkola powierza i z tego stanowiska odwołuje organ<text:line-break/>prowadzący przedszkole.</text:p>
        </text:list-item>
        <text:list-item>
          <text:p text:style-name="P41">Dyrektor przedszkola w szczególności:</text:p>
        </text:list-item>
      </text:list>
      <text:list xml:id="list4095800401" text:style-name="WW8Num46">
        <text:list-item>
          <text:p text:style-name="P42">kieruje działalnością przedszkola i reprezentuje je na zewnątrz,</text:p>
        </text:list-item>
        <text:list-item>
          <text:p text:style-name="P42">jest przewodniczącym rady pedagogicznej,</text:p>
        </text:list-item>
        <text:list-item>
          <text:p text:style-name="P42">sprawuje nadzór pedagogiczny,</text:p>
        </text:list-item>
        <text:list-item>
          <text:p text:style-name="P42"><text:soft-page-break/>realizuje uchwały rady pedagogicznej podjęte w ramach jej kompetencji stanowiących,</text:p>
        </text:list-item>
        <text:list-item>
          <text:p text:style-name="P42">sprawuje opiekę nad dziećmi oraz stwarza warunki harmonijnego rozwoju psychofizycznego poprzez aktywne działania prozdrowotne,</text:p>
        </text:list-item>
        <text:list-item>
          <text:p text:style-name="P42">dopuszcza programy do użytku w przedszkolu, oddziale po zasięgnięciu opinii rady pedagogicznej i rady rodziców,</text:p>
        </text:list-item>
        <text:list-item>
          <text:p text:style-name="P42">dysponuje środkami określonymi w planie finansowym przedszkola zaopiniowanym przez radę pedagogiczną i ponosi odpowiedzialność za ich prawidłowe wykorzystanie, a także organizuje administracyjną, finansową i gospodarczą obsługę przedszkola,</text:p>
        </text:list-item>
        <text:list-item>
          <text:p text:style-name="P42">wykonuje inne zadania wynikające z przepisów szczególnych,</text:p>
        </text:list-item>
        <text:list-item>
          <text:p text:style-name="P42">współdziała ze szkołami wyższymi oraz zakładami kształcenia nauczycieli w organizacji praktyk pedagogicznych,</text:p>
        </text:list-item>
        <text:list-item>
          <text:p text:style-name="P42">stwarza warunki do działania w przedszkolu: wolontariuszy, stowarzyszeń i innych organizacji, których celem statutowym jest działalność wychowawcza lub rozszerzanie i wzbogacanie form działalności dydaktycznej, wychowawczej i opiekuńczej przedszkola.</text:p>
        </text:list-item>
      </text:list>
      <text:list xml:id="list120606191967114" text:continue-list="list1213299094" text:style-name="WW8Num25">
        <text:list-item>
          <text:p text:style-name="P41">Dyrektor jest kierownikiem zakładu pracy dla zatrudnionych w przedszkolu nauczycieli i pracowników nie będących nauczycielami, decyduje w szczególności w sprawach:</text:p>
        </text:list-item>
      </text:list>
      <text:list xml:id="list2554440345" text:style-name="WW8Num35">
        <text:list-item>
          <text:p text:style-name="P43">zatrudniania i zwalniania nauczycieli oraz innych pracowników przedszkola,</text:p>
        </text:list-item>
        <text:list-item>
          <text:p text:style-name="P43">przyznawania nagród oraz wymierzania kar porządkowych nauczycielom i innym pracownikom przedszkola,</text:p>
        </text:list-item>
        <text:list-item>
          <text:p text:style-name="P43">występowania z wnioskami, po zasięgnięciu opinii rady pedagogicznej w sprawach odznaczeń, nagród i innych wyróżnień dla nauczycieli i pozostałych pracowników.</text:p>
        </text:list-item>
      </text:list>
      <text:list xml:id="list120607569928966" text:continue-list="list120606191967114" text:style-name="WW8Num25">
        <text:list-item>
          <text:p text:style-name="P41">Dyrektor przedszkola w wykonywaniu swoich zadań współpracuje z radą pedagogiczną i radą rodziców.</text:p>
        </text:list-item>
        <text:list-item>
          <text:p text:style-name="P41">Dyrektor przedstawia radzie pedagogicznej przedszkola, nie rzadziej niż dwa razy w roku szkolnym, ogólne wnioski wynikające ze sprawowania nadzoru pedagogicznego oraz informuje o działalności przedszkola.</text:p>
        </text:list-item>
        <text:list-item>
          <text:p text:style-name="P41">Dyrektor przedszkola do dnia 31 sierpnia każdego roku przedstawia radzie pedagogicznej wyniki i wnioski ze sprawowanego nadzoru pedagogicznego.</text:p>
        </text:list-item>
        <text:list-item>
          <text:p text:style-name="P41">Dyrektor opracowuje na każdy rok szkolny plan nadzoru pedagogicznego, który przedstawia radzie pedagogicznej w terminie do dnia 15 września roku szkolnego, którego plan dotyczy.</text:p>
        </text:list-item>
        <text:list-item>
          <text:p text:style-name="P41">Dyrektor przedszkola działając zgodnie z przepisami prawa, podejmuje decyzje samodzielnie i jest odpowiedzialny za:</text:p>
        </text:list-item>
      </text:list>
      <text:list xml:id="list2478869067" text:style-name="WW8Num65">
        <text:list-item>
          <text:p text:style-name="P44">dydaktyczny, wychowawczy poziom przedszkola,</text:p>
        </text:list-item>
        <text:list-item>
          <text:p text:style-name="P44">realizację zadań wynikających z uchwał rady pedagogicznej, przepisów szczególnych oraz realizację zarządzeń organu nadzoru pedagogicznego i organu prowadzącego przedszkole,</text:p>
        </text:list-item>
        <text:list-item>
          <text:p text:style-name="P44">zapewnienie pomocy nauczycielom w realizacji ich zadań i ich doskonaleniu zawodowym.</text:p>
        </text:list-item>
      </text:list>
      <text:p text:style-name="P4"><text:soft-page-break/></text:p>
      <text:p text:style-name="P4">§ 10</text:p>
      <text:list xml:id="list2439471792" text:style-name="WW8Num1">
        <text:list-item>
          <text:p text:style-name="P88">W przedszkolu nie tworzy się stanowiska wicedyrektora.</text:p>
        </text:list-item>
        <text:list-item>
          <text:p text:style-name="P45">W przypadku nieobecności dyrektora przedszkola zastępuje go inny nauczyciel tego przedszkola, wyznaczony przez organ prowadzący. </text:p>
        </text:list-item>
      </text:list>
      <text:p text:style-name="P4">§ 11</text:p>
      <text:p text:style-name="P9">Rada pedagogiczna</text:p>
      <text:list xml:id="list93403158" text:style-name="WW8Num3">
        <text:list-item>
          <text:p text:style-name="P46">Rada pedagogiczna przedszkola jest kolegialnym organem przedszkola w zakresie realizacji jej statutowych zadań dotyczących kształcenia, wychowania i opieki.</text:p>
        </text:list-item>
        <text:list-item>
          <text:p text:style-name="P46">W skład rady pedagogicznej przedszkola wchodzą wszyscy nauczyciele zatrudnieni<text:line-break/>w przedszkolu.</text:p>
        </text:list-item>
        <text:list-item>
          <text:p text:style-name="P46">Przewodniczącym rady pedagogicznej jest dyrektor przedszkola.</text:p>
        </text:list-item>
        <text:list-item>
          <text:p text:style-name="P46">W zebraniach rady pedagogicznej mogą brać udział z głosem doradczym także osoby zapraszane przez jej przewodniczącego, za zgodą lub na wniosek rady pedagogicznej w tym przedstawiciele stowarzyszeń i innych organizacji, których celem statutowym jest działalność wychowawcza lub rozszerzanie i wzbogacanie form działalności dydaktycznej, wychowawczej i opiekuńczej przedszkola.</text:p>
        </text:list-item>
        <text:list-item>
          <text:p text:style-name="P46">Do kompetencji stanowiących rady pedagogicznej należy:</text:p>
        </text:list-item>
      </text:list>
      <text:list xml:id="list562701775" text:style-name="WW8Num15">
        <text:list-item>
          <text:p text:style-name="P47">zatwierdzanie planów pracy przedszkola,</text:p>
        </text:list-item>
        <text:list-item>
          <text:p text:style-name="P47">podejmowanie uchwał w sprawie innowacji i eksperymentów pedagogicznych,</text:p>
        </text:list-item>
        <text:list-item>
          <text:p text:style-name="P47">uchwalenie statutu przedszkola i jego zmiany,</text:p>
        </text:list-item>
        <text:list-item>
          <text:p text:style-name="P47">ustalanie organizacji doskonalenia zawodowego nauczycieli,</text:p>
        </text:list-item>
        <text:list-item>
          <text:p text:style-name="P47">podejmowanie uchwał w sprawie skreślenia z listy wychowanków,</text:p>
        </text:list-item>
        <text:list-item>
          <text:p text:style-name="P47">ustalanie sposobu wykorzystania wyników nadzoru pedagogicznego, w tym sprawowanego przez organ sprawujący nadzór pedagogiczny, w celu doskonalenia pracy przedszkola. </text:p>
        </text:list-item>
      </text:list>
      <text:list xml:id="list120607368349284" text:continue-list="list93403158" text:style-name="WW8Num3">
        <text:list-item>
          <text:p text:style-name="P89">Rada pedagogiczna opiniuje w szczególności:</text:p>
        </text:list-item>
      </text:list>
      <text:list xml:id="list495923621" text:style-name="WW8Num61">
        <text:list-item>
          <text:p text:style-name="P90">organizację pracy przedszkola,</text:p>
        </text:list-item>
        <text:list-item>
          <text:p text:style-name="P90">projekt planu finansowego przedszkola,</text:p>
        </text:list-item>
        <text:list-item>
          <text:p text:style-name="P48">wnioski dyrektora o przyznanie nauczycielom nagród, odznaczeń i innych wyróżnień,</text:p>
        </text:list-item>
        <text:list-item>
          <text:p text:style-name="P48">program wychowania przedszkolnego dopuszczony do użytku w przedszkolu,</text:p>
        </text:list-item>
        <text:list-item>
          <text:p text:style-name="P48">propozycje dyrektora w sprawie przydziału nauczycielom stałych zajęć w ramach wynagrodzenia zasadniczego oraz dodatkowo płatnych zajęć dydaktycznych, wychowawczych i opiekuńczych.</text:p>
        </text:list-item>
      </text:list>
      <text:list xml:id="list120606023716347" text:continue-list="list120607368349284" text:style-name="WW8Num3">
        <text:list-item>
          <text:p text:style-name="P46">Uchwały rady pedagogicznej są podejmowane zwykłą większością głosów w obecności co najmniej połowy jej członków.</text:p>
        </text:list-item>
        <text:list-item>
          <text:p text:style-name="P46">Rada pedagogiczna przygotowuje projekt zmian statutu przedszkola.</text:p>
        </text:list-item>
        <text:list-item>
          <text:p text:style-name="P46">Rada pedagogiczna może występować z wnioskiem do organu prowadzącego przedszkole o odwołanie nauczyciela ze stanowiska dyrektora.</text:p>
        </text:list-item>
        <text:list-item>
          <text:p text:style-name="P46">W przypadku określonym w ust. 9 organ prowadzący przedszkole zobowiązany jest<text:line-break/>przeprowadzić postępowanie wyjaśniające i powiadomić o jego wyniku radę pedagogiczną w ciągu 14 dni od otrzymania wniosku.</text:p>
        </text:list-item>
        <text:list-item>
          <text:p text:style-name="P46"><text:soft-page-break/>Dyrektor przedszkola wstrzymuje wykonanie uchwał niezgodnych z przepisami prawa o czym niezwłocznie zawiadamia organ prowadzący i sprawujący nadzór pedagogiczny.</text:p>
        </text:list-item>
        <text:list-item>
          <text:p text:style-name="P46">Rada pedagogiczna ustala regulamin swojej działalności, który nie może być sprzeczny ze statutem przedszkola i obowiązującymi przepisami prawa. Zebrania rady pedagogicznej są protokołowane.</text:p>
        </text:list-item>
        <text:list-item>
          <text:p text:style-name="P46">Nauczyciele są zobowiązani do nieujawniania spraw poruszanych na posiedzeniu rady<text:line-break/>pedagogicznej, które mogą naruszyć dobro osobiste dziecka lub ich rodziców, a także nauczycieli i innych pracowników przedszkola.</text:p>
        </text:list-item>
        <text:list-item>
          <text:p text:style-name="P46">Rada pedagogiczna wykonuje zadania rady przedszkola, jeśli rada przedszkola nie<text:line-break/>została powołana.</text:p>
        </text:list-item>
      </text:list>
      <text:p text:style-name="P4">§ 12</text:p>
      <text:p text:style-name="P9">Rada rodziców</text:p>
      <text:list xml:id="list243798977" text:style-name="WW8Num10">
        <text:list-item>
          <text:p text:style-name="P49">Rada rodziców stanowi reprezentację ogółu rodziców dzieci uczęszczających do przedszkola.</text:p>
        </text:list-item>
        <text:list-item>
          <text:p text:style-name="P49">W skład rady rodziców wchodzi po jednym przedstawicielu rad oddziałowych, wybranych w tajnych wyborach przez zebranie rodziców dzieci danego oddziału.</text:p>
        </text:list-item>
        <text:list-item>
          <text:p text:style-name="P49">Celem i zadaniem rady rodziców jest w szczególności:</text:p>
        </text:list-item>
      </text:list>
      <text:list xml:id="list697122298" text:style-name="WW8Num54">
        <text:list-item>
          <text:p text:style-name="P50">uczestniczenie w bieżącym programowaniu pracy przedszkola,</text:p>
        </text:list-item>
        <text:list-item>
          <text:p text:style-name="P50">pomoc w organizacji poprawy warunków pracy przedszkola,</text:p>
        </text:list-item>
        <text:list-item>
          <text:p text:style-name="P50">uczestniczenie w realizacji programu wychowania przedszkolnego w przedszkolu oraz zadań opiekuńczych przedszkola,</text:p>
        </text:list-item>
        <text:list-item>
          <text:p text:style-name="P50">gromadzenie funduszy niezbędnych do wspierania działalności przedszkola, pochodzących z dobrowolnych składek rodziców, a także ustalania zasad wydatkowania tych funduszy.</text:p>
        </text:list-item>
      </text:list>
      <text:list xml:id="list120606220407094" text:continue-list="list243798977" text:style-name="WW8Num10">
        <text:list-item>
          <text:p text:style-name="P49">Rada rodziców może występować do rady pedagogicznej, dyrektora przedszkola, organu prowadzącego oraz organu sprawującego nadzór pedagogiczny z wnioskami i opiniami dotyczącymi wszystkich spraw przedszkola.</text:p>
        </text:list-item>
        <text:list-item>
          <text:p text:style-name="P49">Rada rodziców uchwala regulamin swojej działalności, który nie może być sprzeczny ze statutem i obowiązującymi przepisami prawa.</text:p>
        </text:list-item>
      </text:list>
      <text:p text:style-name="P4">§ 13</text:p>
      <text:p text:style-name="P9">Rada przedszkola</text:p>
      <text:list xml:id="list2239375030" text:style-name="WW8Num17">
        <text:list-item>
          <text:p text:style-name="P91">W przedszkolu może działać rada przedszkola.</text:p>
        </text:list-item>
        <text:list-item>
          <text:p text:style-name="P51">Powstanie rady przedszkola organizuje dyrektor przedszkola z własnej inicjatywy<text:line-break/>lub na wniosek rady rodziców.</text:p>
        </text:list-item>
        <text:list-item>
          <text:p text:style-name="P51">W skład rady przedszkola wchodzą w równej liczbie:</text:p>
        </text:list-item>
      </text:list>
      <text:list xml:id="list2456070848" text:style-name="WW8Num57">
        <text:list-item>
          <text:p text:style-name="P52">nauczyciele wybrani przez ogół nauczycieli,</text:p>
        </text:list-item>
        <text:list-item>
          <text:p text:style-name="P52">rodzice wybrani przez ogół rodziców.</text:p>
        </text:list-item>
      </text:list>
      <text:list xml:id="list120606280684489" text:continue-list="list2239375030" text:style-name="WW8Num17">
        <text:list-item>
          <text:p text:style-name="P91">Rada przedszkola powinna liczyć co najmniej 6 osób.</text:p>
        </text:list-item>
        <text:list-item>
          <text:p text:style-name="P91">Kadencja rady przedszkola trwa trzy lata.</text:p>
        </text:list-item>
        <text:list-item>
          <text:p text:style-name="P51">Rada przedszkola działa na podstawie uchwalonego przez siebie regulaminu swojej<text:line-break/>działalności, który nie może być sprzeczny z obowiązującymi przepisami prawa oraz niniejszym statutem.</text:p>
        </text:list-item>
        <text:list-item>
          <text:p text:style-name="P51"><text:soft-page-break/>W przypadku nie powołania w przedszkolu rady przedszkola, zadania rady przedszkola wykonuje rada pedagogiczna.</text:p>
        </text:list-item>
      </text:list>
      <text:p text:style-name="P4"/>
      <text:p text:style-name="P4">§ 14</text:p>
      <text:list xml:id="list1049173806" text:style-name="WW8Num34">
        <text:list-item>
          <text:p text:style-name="P53">Organy przedszkola mają prawo do swobodnego działania i podejmowania uchwał<text:line-break/>w ramach swoich kompetencji.</text:p>
        </text:list-item>
        <text:list-item>
          <text:p text:style-name="P53">Organy współpracują ze sobą na zasadzie wymiany informacji, opiniowania i wnioskowania w sprawach dotyczących organizacji pracy przedszkola.</text:p>
        </text:list-item>
        <text:list-item>
          <text:p text:style-name="P53">Wymiana informacji między organami odbywa się na zebraniu ogólnym rodziców.</text:p>
        </text:list-item>
        <text:list-item>
          <text:p text:style-name="P53">Organy przedszkola sytuacje konfliktowe rozwiązują wewnątrz placówki.</text:p>
        </text:list-item>
        <text:list-item>
          <text:p text:style-name="P53">W sprawach spornych, sytuacjach konfliktowych organy przedszkola dążą do polubownego ich rozstrzygnięcia wypracowując wspólne stanowisko w drodze dyskusji i uzgodnień.</text:p>
        </text:list-item>
        <text:list-item>
          <text:p text:style-name="P53">Sprawy sporne między organami rozstrzygane są na wspólnym zebraniu zainteresowanych, zwołanym przez dyrektora na pisemny wniosek jednej ze stron.</text:p>
        </text:list-item>
        <text:list-item>
          <text:p text:style-name="P53">W przypadku braku porozumienia w określonej sprawie dyrektor przedszkola lub przedstawiciel danego organu ma prawo zwrócenia się o rozstrzygnięcie sporu do organu prowadzącego lub sprawującego nadzór pedagogiczny zgodnie z podziałem kompetencji określonych w ustawie Prawo oświatowe.</text:p>
        </text:list-item>
      </text:list>
      <text:p text:style-name="P3"><text:line-break/><text:span text:style-name="T1">ROZDZIAŁ V</text:span></text:p>
      <text:p text:style-name="P10">ORGANIZACJA PRACY PRZEDSZKOLA</text:p>
      <text:p text:style-name="P4">§ 15</text:p>
      <text:list xml:id="list836708420" text:style-name="WW8Num58">
        <text:list-item>
          <text:p text:style-name="P16">Funkcjonowanie przedszkola:</text:p>
        </text:list-item>
      </text:list>
      <text:list xml:id="list2220762557" text:style-name="WW8Num64">
        <text:list-item>
          <text:p text:style-name="P21"><text:span text:style-name="T3">przedszkole funkcjonuje przez cały rok szkolny, z wyjątkiem przerw ustalonych przez organ prowadzący przedszkole,</text:span><text:span text:style-name="T9"> na wspólny wniosek dyrektora przedszkola i rady przedszkola, a w przypadku braku rady przedszkola – na wspólny wniosek dyrektora przedszkola i rady rodziców,</text:span></text:p>
        </text:list-item>
        <text:list-item>
          <text:p text:style-name="P14">dyrektor przedszkola powierza poszczególne oddziały opiece jednego lub dwu nauczycieli zależnie od czasu pracy oddziału i realizowanych w nim zadań oraz z uwzględnieniem propozycji rodziców dzieci danego oddziału,</text:p>
        </text:list-item>
        <text:list-item>
          <text:p text:style-name="P14">dla zapewnienia ciągłości i skuteczności pracy dydaktycznej, wychowawczej i opiekuńczej jest wskazane, aby ten sam nauczyciel opiekował się danym oddziałem do czasu zakończenia korzystania z wychowania przedszkolnego przez dzieci tego oddziału,</text:p>
        </text:list-item>
        <text:list-item>
          <text:p text:style-name="P14">organizację pracy przedszkola określa ramowy rozkład dnia ustalony przez dyrektora przedszkola na wniosek rady pedagogicznej, z uwzględnieniem zasad ochrony zdrowia i higieny nauczania, wychowania i opieki, potrzeb, zainteresowań i uzdolnień dzieci, rodzaju niepełnosprawności dzieci oraz oczekiwań rodziców,</text:p>
        </text:list-item>
        <text:list-item>
          <text:p text:style-name="P14">na podstawie ramowego rozkładu dnia nauczyciel lub nauczyciele, którym powierzono opiekę nad danym oddziałem, ustalają dla tego oddziału szczegółowy rozkład dnia, z uwzględnieniem potrzeb i zainteresowań dzieci.</text:p>
        </text:list-item>
      </text:list>
      <text:list xml:id="list120607048902762" text:continue-list="list836708420" text:style-name="WW8Num58">
        <text:list-item>
          <text:p text:style-name="P22"><text:span text:style-name="T4">Szczegółową organizację wychowania, nauczania i opieki w danym roku szkolnym<text:line-break/>określa arkusz organizacji przedszkola opracowany przez dyrektora.<text:line-break/>Arkusz organizacji przedszkola zatwierdza organ prowadzący przedszkole po </text:span><text:soft-page-break/><text:span text:style-name="T4">zasięgnięciu opinii organu sprawującego nadzór pedagogiczny.</text:span></text:p>
        </text:list-item>
      </text:list>
      <text:p text:style-name="P2"><text:tab/>Arkusz organizacji przedszkola określa w szczególności:</text:p>
      <text:list xml:id="list263582473" text:style-name="WW8Num41">
        <text:list-item>
          <text:p text:style-name="P17">liczbę oddziałów,</text:p>
        </text:list-item>
        <text:list-item>
          <text:p text:style-name="P17">liczbę dzieci w poszczególnych oddziałach,</text:p>
        </text:list-item>
        <text:list-item>
          <text:p text:style-name="P15">tygodniowy wymiar zajęć religii, zajęć języka mniejszości narodowej, języka mniejszości etnicznej lub języka regionalnego, o ile takie zajęcia są w przedszkolu prowadzone,</text:p>
        </text:list-item>
        <text:list-item>
          <text:p text:style-name="P15">czas pracy przedszkola oraz poszczególnych oddziałów,</text:p>
        </text:list-item>
        <text:list-item>
          <text:p text:style-name="P15">liczbę pracowników ogółem, w tym pracowników zajmujących stanowiska kierownicze,</text:p>
        </text:list-item>
        <text:list-item>
          <text:p text:style-name="P15">liczbę nauczycieli, w tym nauczycieli zajmujących stanowiska kierownicze, wraz z informacją o ich stopniu awansu zawodowego i kwalifikacjach oraz liczbę godzin zajęć prowadzonych przez poszczególnych nauczycieli,</text:p>
        </text:list-item>
        <text:list-item>
          <text:p text:style-name="P15">liczbę pracowników administracji i obsługi, w tym pracowników zajmujących stanowiska kierownicze, oraz etatów przeliczeniowych,</text:p>
        </text:list-item>
        <text:list-item>
          <text:p text:style-name="P23"><text:span text:style-name="T4">ogólną liczbę godzin pracy finansowanych ze środków przydzielonych przez organ prowadzący przedszkole, w tym liczbę godzin zajęć edukacyjnych i opiekuńczych, zajęć rewalidacyjnych, zajęć z zakresu pomocy psychologiczno-pedagogicznej oraz innych zajęć wspomagających proces kształcenia, realizowanych w szczególności przez pedagoga, psychologa, logopedę i innych nauczycieli.</text:span><text:span text:style-name="T5"> </text:span></text:p>
        </text:list-item>
      </text:list>
      <text:p text:style-name="P4">§ 16</text:p>
      <text:list xml:id="list2530709317" text:style-name="WW8Num13">
        <text:list-item>
          <text:p text:style-name="P92">Podstawową jednostką organizacyjną przedszkola jest oddział.</text:p>
        </text:list-item>
        <text:list-item>
          <text:p text:style-name="P92">Liczba dzieci w oddziale przedszkola wynosi nie więcej niż 25.</text:p>
        </text:list-item>
        <text:list-item>
          <text:p text:style-name="P54">Oddział przedszkola obejmuje dzieci w zbliżonym wieku, z uwzględnieniem ich potrzeb, zainteresowań, uzdolnień oraz rodzaju niepełnosprawności.</text:p>
        </text:list-item>
        <text:list-item>
          <text:p text:style-name="P54">Przedszkole jest dwuoddziałowe.</text:p>
        </text:list-item>
      </text:list>
      <text:p text:style-name="P4">§ 17</text:p>
      <text:list xml:id="list2437968206" text:style-name="WW8Num40">
        <text:list-item>
          <text:p text:style-name="P55">Praca wychowawcza, dydaktyczna i opiekuńcza w przedszkolu prowadzona jest w oparciu o podstawę programową wychowania przedszkolnego oraz na podstawie programów wychowania przedszkolnego wybranych przez nauczycieli i dopuszczonych do użytku przez dyrektora.</text:p>
        </text:list-item>
        <text:list-item>
          <text:p text:style-name="P55">Nauczyciel może zaproponować program wychowania przedszkolnego opracowany samodzielnie lub we współpracy z innymi nauczycielami. Nauczyciel może również zaproponować program opracowany przez innego autora (autorów) lub program opracowany przez innego autora (autorów) wraz z dokonanymi zmianami.</text:p>
        </text:list-item>
        <text:list-item>
          <text:p text:style-name="P55">Program wychowania przedszkolnego zaproponowany przez nauczyciela (nauczycieli) może zostać dopuszczony do użytku w przedszkolu, jeżeli spełnia kryteria określone w odrębnych przepisach, w tym jest zgodny z podstawą programową wychowania przedszkolnego.</text:p>
        </text:list-item>
        <text:list-item>
          <text:p text:style-name="P55">Program wychowania przedszkolnego dopuszcza do użytku w przedszkolu dyrektor,<text:line-break/>po zasięgnięciu opinii rady pedagogicznej.</text:p>
        </text:list-item>
        <text:list-item>
          <text:p text:style-name="P55">Przed dopuszczeniem programu wychowania przedszkolnego do użytku w przedszkolu, dyrektor może zasięgnąć opinii nauczyciela mianowanego lub dyplomowanego, posiadającego wykształcenie wyższe i kwalifikacje do pracy w przedszkolu.</text:p>
        </text:list-item>
        <text:list-item>
          <text:p text:style-name="P55"><text:soft-page-break/>Dopuszczone przez dyrektora programy tworzą przedszkolny zestaw programów na<text:line-break/>dany rok szkolny.</text:p>
        </text:list-item>
        <text:list-item>
          <text:p text:style-name="P55">Godzina zajęć w przedszkolu trwa 60 minut.</text:p>
        </text:list-item>
      </text:list>
      <text:p text:style-name="P6"/>
      <text:p text:style-name="P4">§ 1<text:span text:style-name="T6">8</text:span></text:p>
      <text:list xml:id="list2356070775" text:style-name="WW8Num12">
        <text:list-item>
          <text:p text:style-name="P56">Na życzenie rodziców (prawnych opiekunów) organizuje się w przedszkolu naukę religii.</text:p>
        </text:list-item>
        <text:list-item>
          <text:p text:style-name="P56">Z dziećmi 6-letnimi prowadzone są zajęcia logopedyczne.</text:p>
        </text:list-item>
        <text:list-item>
          <text:p text:style-name="P56">Z dziećmi 3-6-letnimi prowadzone są zajęcia nauki języka angielskiego.</text:p>
        </text:list-item>
        <text:list-item>
          <text:p text:style-name="P56">Na wniosek rodziców (prawnych opiekunów) w przedszkolu mogą być organizowane zajęcia dodatkowe (opłacane przez rodziców) uwzględniające potrzeby i możliwości rozwojowe dzieci.</text:p>
        </text:list-item>
        <text:list-item>
          <text:p text:style-name="P56">Zajęcia dodatkowe organizowane są poza czasem pracy przedszkola.</text:p>
        </text:list-item>
        <text:list-item>
          <text:p text:style-name="P56">Czas trwania zajęć prowadzonych dodatkowo powinien być dostosowany do możliwości rozwojowych dzieci i wynosić:</text:p>
        </text:list-item>
      </text:list>
      <text:list xml:id="list1186838737" text:style-name="WW8Num48">
        <text:list-item>
          <text:p text:style-name="P57">z dziećmi w wieku 3 – 4 lat około 15 minut,</text:p>
        </text:list-item>
        <text:list-item>
          <text:p text:style-name="P57">z dziećmi w wieku 5 – 6 lat około 30 minut.</text:p>
        </text:list-item>
      </text:list>
      <text:p text:style-name="P4">§ <text:span text:style-name="T6">19</text:span></text:p>
      <text:list xml:id="list1980178225" text:style-name="WW8Num30">
        <text:list-item>
          <text:p text:style-name="P58">Czas przeznaczony na realizację bezpłatnego nauczania, wychowania i opieki<text:line-break/>wynosi 5 godzin dziennie.</text:p>
        </text:list-item>
        <text:list-item>
          <text:p text:style-name="P58">Godziny bezpłatnego nauczania, wychowania i opieki realizowane są w godzinach<text:line-break/>od 7:00 do 12:00.</text:p>
        </text:list-item>
        <text:list-item>
          <text:p text:style-name="P58">Zajęcia wykraczające poza czas przeznaczony na realizację bezpłatnego nauczania,<text:line-break/>wychowania i opieki są odpłatne w kwocie ustalonej przez organ prowadzący.</text:p>
        </text:list-item>
        <text:list-item>
          <text:p text:style-name="P58">Rodzaje świadczonych zajęć, o których mowa w ust. 3, szczegółowe zasady odpłatności za pobyt dziecka w przedszkolu oraz zasady zwrotów za czas nieobecności dziecka w przedszkolu określa uchwała Rady Gminy Dywity.</text:p>
        </text:list-item>
        <text:list-item>
          <text:p text:style-name="P58">Dyrektor przedszkola zawiera z rodzicami (prawnymi opiekunami) umowy cywilnoprawne, w których określona jest:</text:p>
        </text:list-item>
      </text:list>
      <text:list xml:id="list960022659" text:style-name="WW8Num59">
        <text:list-item>
          <text:p text:style-name="P59">liczba godzin pobytu dziecka w przedszkolu ponad czas przeznaczony na realizację bezpłatnego nauczania, wychowania i opieki,</text:p>
        </text:list-item>
        <text:list-item>
          <text:p text:style-name="P59">zakres świadczeń,</text:p>
        </text:list-item>
        <text:list-item>
          <text:p text:style-name="P59">zasady pobierania miesięcznych opłat.</text:p>
        </text:list-item>
      </text:list>
      <text:list xml:id="list120606852311683" text:continue-list="list1980178225" text:style-name="WW8Num30">
        <text:list-item>
          <text:p text:style-name="P58">Przedszkole zapewnia wychowankom wyżywienie.</text:p>
        </text:list-item>
        <text:list-item>
          <text:p text:style-name="P58">Wysokość stawki żywieniowej, która równa się wysokości aktualnych kosztów surowca zużytego do przyrządzania posiłków ustala dyrektor przedszkola w porozumieniu z Wójtem Gminy Dywity.</text:p>
        </text:list-item>
        <text:list-item>
          <text:p text:style-name="P58">Dla korzystających ustala się opłatę w wysokości:</text:p>
        </text:list-item>
      </text:list>
      <text:list xml:id="list4147553410" text:style-name="WW8Num22">
        <text:list-item>
          <text:p text:style-name="P60">śniadanie – 25%,</text:p>
        </text:list-item>
        <text:list-item>
          <text:p text:style-name="P60">obiad – 50%,</text:p>
        </text:list-item>
        <text:list-item>
          <text:p text:style-name="P60">podwieczorek – 25%</text:p>
        </text:list-item>
      </text:list>
      <text:p text:style-name="P5"><text:tab/>kosztów żywienia stawki dziennej.</text:p>
      <text:list xml:id="list120606684682662" text:continue-list="list120606852311683" text:style-name="WW8Num30">
        <text:list-item>
          <text:p text:style-name="P58">W przypadku nieobecności dziecka w przedszkolu przez dwa kolejne dni dokonuje się <text:soft-page-break/>zwrotu opłat za wyżywienie.</text:p>
        </text:list-item>
        <text:list-item>
          <text:p text:style-name="P58">Zwrot opłat, o których mowa w ust. 9 następuje w formie odpisu od należności za korzystanie z wyżywienia w następnym miesiącu.</text:p>
        </text:list-item>
        <text:list-item>
          <text:p text:style-name="P58">Terminy wnoszenia opłat ustalane są przez dyrektora przedszkola na pierwszym zebraniu z rodzicami.</text:p>
        </text:list-item>
        <text:list-item>
          <text:p text:style-name="P58">Nauczyciel spożywający posiłki wraz z dziećmi w ramach wykonywanych obowiązków opiekuńczo-wychowawczych jest uprawniony do korzystania z wyżywienia za odpłatnością skalkulowaną w wysokości kosztu zakupu surowca zużytego do przyrządzania posiłku.</text:p>
        </text:list-item>
        <text:list-item>
          <text:p text:style-name="P58">Pozostali pracownicy przedszkola korzystający z wyżywienia ponoszą odpłatność<text:line-break/>skalkulowaną w wysokości kosztu zakupu surowca zużytego do przyrządzania posiłku.</text:p>
        </text:list-item>
      </text:list>
      <text:p text:style-name="P4">§ 2<text:span text:style-name="T6">0</text:span></text:p>
      <text:list xml:id="list4192300633" text:style-name="WW8Num4">
        <text:list-item>
          <text:p text:style-name="P61">Organizację pracy przedszkola określa ramowy rozkład dnia ustalony przez dyrektora<text:line-break/>przedszkola na wniosek rady pedagogicznej z uwzględnieniem zasad ochrony zdrowia, higieny i oczekiwań rodziców (prawnych opiekunów).</text:p>
        </text:list-item>
        <text:list-item>
          <text:p text:style-name="P61">Czas pracy poszczególnych oddziałów określa arkusz organizacji pracy przedszkola.</text:p>
        </text:list-item>
        <text:list-item>
          <text:p text:style-name="P61">Na podstawie ramowego rozkładu dnia nauczyciele, którym powierzono opiekę nad<text:line-break/>oddziałem, ustalają dla tego oddziału szczegółowy rozkład dnia z uwzględnieniem<text:line-break/>potrzeb i zainteresowań dzieci.</text:p>
        </text:list-item>
        <text:list-item>
          <text:p text:style-name="P61">Zajęcia w przedszkolu zawiesza się, na czas oznaczony, w razie wystąpienia na danym terenie:</text:p>
          <text:p text:style-name="P61">1) zagrożenia bezpieczeństwa dzieci w związku z organizacją i przebiegiem imprez ogólnopolskich lub międzynarodowych,</text:p>
          <text:p text:style-name="P61">2) temperatury zewnętrznej lub w pomieszczeniach, w których są prowadzone zajęcia z dziećmi zagrażającej ich zdrowiu,</text:p>
          <text:p text:style-name="P61">3) zagrożenia związanego z sytuacją epidemiologiczną,</text:p>
          <text:p text:style-name="P61">4) nadzwyczajnego zdarzenia zagrażającego bezpieczeństwu lub zdrowiu dzieci innego niż określone w pkt 1-3 - w przypadkach i trybie określonych w przepisach w sprawie bezpieczeństwa i higieny w publicznych i niepublicznych szkołach i placówkach oraz w przepisach wydanych na podstawie art. 32 ust. 11 Prawo oświatowe.</text:p>
          <text:p text:style-name="P61">2. W przypadku zawieszenia zajęć, o którym mowa w ust. 1, na okres powyżej dwóch dni dyrektor przedszkola organizuje dla uczniów zajęcia z wykorzystaniem metod i technik kształcenia na odległość. Zajęcia te są organizowane nie później niż od trzeciego dnia zawieszenia zajęć, o którym mowa w ust. 1.</text:p>
          <text:p text:style-name="P61">3. Zajęcia z wykorzystaniem metod i technik kształcenia na odległość, o których mowa w ust. 2, są realizowane:</text:p>
          <text:p text:style-name="P61">1) z wykorzystaniem platformy Google Teams;</text:p>
          <text:p text:style-name="P61">2) z wykorzystaniem utworzonych skrzynek mailowych dla każdej grupy, zapewniających wymianę informacji między nauczycielem a rodzicem i dzieckiem. </text:p>
          <text:p text:style-name="P61">3) w inny sposób niż określone w pkt 1-2, umożliwiający kontynuowanie procesu kształcenia i wychowania.</text:p>
          <text:p text:style-name="P61"><text:soft-page-break/>4. W uzgodnieniu z nauczycielem dyrektor przedszkola ustala potrzebę modyfikacji zestawu programów nauczania oraz ustala tygodniowy zakres treści realizowanych drogą zdalną z dziećmi uwzględniając:</text:p>
          <text:p text:style-name="P61">1) bieżące potrzeby edukacyjne oraz możliwości psychofizyczne dzieci z danej grupy wiekowej;</text:p>
          <text:p text:style-name="P61">2) umożliwienie kształcenia z użyciem monitorów oraz bez ich użycia;</text:p>
          <text:p text:style-name="P61">3) ograniczenia wynikające ze specyfikacji zajęć; </text:p>
          <text:p text:style-name="P61">4) ograniczenia wynikające z możliwości technicznych zdalnej komunikacji;</text:p>
          <text:p text:style-name="P61">5) higieniczną pracę dzieci w szczególności z uwzględnieniem czasu pracy przy monitorze; </text:p>
          <text:p text:style-name="P61">6) realizację podstawy programowej na danym etapie.</text:p>
          <text:p text:style-name="P61">5. Nauczyciele/ wychowawcy grup przekazują rodzicom informację o ustalonym sposobie i trybie realizacji zadań przedszkola w okresie czasowego ograniczenia jego funkcjonowania oraz o formach i terminach konsultacji z nauczycielami. </text:p>
          <text:p text:style-name="P62">6. Nauczyciele na bieżąco monitorują aktywność dzieci i ich udział w realizacji zadań poprzez analizę wykonanych zadań przesyłanych drogą elektroniczną przez rodziców/opiekunów prawnych dziecka w postaci uzupełnionych kart pracy, przesłanych zdjęć wykonanej pracy, filmików bądź innej, możliwej formie.</text:p>
          <text:p text:style-name="P62">7. Nauczyciele informują dyrektora o braku możliwości skontaktowania się z rodzicami dziecka bądź nieodbierania wiadomości przez rodziców. <text:s text:c="2"/></text:p>
        </text:list-item>
      </text:list>
      <text:p text:style-name="P4">§ 2<text:span text:style-name="T6">1</text:span></text:p>
      <text:p text:style-name="P5">Przedszkole w zakresie <text:s/>realizacji zadań statutowych zapewnia dzieciom możliwość korzystania z:</text:p>
      <text:list xml:id="list1457184153" text:style-name="WW8Num11">
        <text:list-item>
          <text:p text:style-name="P63">pomieszczeń do nauki, wychowania i opieki;</text:p>
        </text:list-item>
        <text:list-item>
          <text:p text:style-name="P63">placu zabaw;</text:p>
        </text:list-item>
        <text:list-item>
          <text:p text:style-name="P63">pomieszczeń sanitarno-higienicznych i szatni;</text:p>
        </text:list-item>
        <text:list-item>
          <text:p text:style-name="P63">posiłków.</text:p>
        </text:list-item>
      </text:list>
      <text:p text:style-name="P4">§ 2<text:span text:style-name="T6">2</text:span></text:p>
      <text:p text:style-name="P5">Przedszkole w celu podnoszenia poziomu oddziaływań wychowawczo-dydaktycznych<text:line-break/>współpracuje z:</text:p>
      <text:list xml:id="list4236675215" text:style-name="WW8Num55">
        <text:list-item>
          <text:p text:style-name="P93">poradnią psychologiczno-pedagogiczną;</text:p>
        </text:list-item>
        <text:list-item>
          <text:p text:style-name="P93">szkołą;</text:p>
        </text:list-item>
        <text:list-item>
          <text:p text:style-name="P93">placówkami kulturalno-oświatowymi;</text:p>
        </text:list-item>
        <text:list-item>
          <text:p text:style-name="P93">z zakładami pracy w najbliższym środowisku.</text:p>
        </text:list-item>
      </text:list>
      <text:p text:style-name="P4">§ 2<text:span text:style-name="T6">3</text:span></text:p>
      <text:list xml:id="list621993330" text:style-name="WW8Num26">
        <text:list-item>
          <text:p text:style-name="P94">Przedszkole prowadzi rekrutację dzieci w oparciu o zasadę powszechnej dostępności.</text:p>
        </text:list-item>
        <text:list-item>
          <text:p text:style-name="P94">Do przedszkola przyjmuje się kandydatów 3-letnich, 4-letnich, 5-letnich oraz 6-letnich zamieszkałych na obszarze Gminy Dywity. </text:p>
        </text:list-item>
        <text:list-item>
          <text:p text:style-name="P94">W przypadku większej liczby kandydatów zamieszkałych na obszarze Gminy Dywity, niż liczba wolnych miejsc, w pierwszym etapie postępowania rekrutacyjnego są brane pod uwagę łącznie następujące kryteria:</text:p>
        </text:list-item>
      </text:list>
      <text:list xml:id="list358141487" text:style-name="WW8Num37">
        <text:list-item>
          <text:p text:style-name="P95">wielodzietność rodziny kandydata,</text:p>
        </text:list-item>
        <text:list-item>
          <text:p text:style-name="P95">niepełnosprawność kandydata,</text:p>
        </text:list-item>
        <text:list-item>
          <text:p text:style-name="P95"><text:soft-page-break/>niepełnosprawność jednego z rodziców kandydata,</text:p>
        </text:list-item>
        <text:list-item>
          <text:p text:style-name="P95">niepełnosprawność obojga rodziców kandydata,</text:p>
        </text:list-item>
        <text:list-item>
          <text:p text:style-name="P95">niepełnosprawność rodzeństwa kandydata,</text:p>
        </text:list-item>
        <text:list-item>
          <text:p text:style-name="P95">samotne wychowywanie kandydata w rodzinie,</text:p>
        </text:list-item>
        <text:list-item>
          <text:p text:style-name="P95">objęcie kandydata pieczą zastępczą.</text:p>
        </text:list-item>
      </text:list>
      <text:list xml:id="list120606655214089" text:continue-list="list621993330" text:style-name="WW8Num26">
        <text:list-item>
          <text:p text:style-name="P64">Rekrutacja do przedszkola odbywa się w formie i terminie określonym przez organ prowadzący.</text:p>
        </text:list-item>
      </text:list>
      <text:p text:style-name="P4"/>
      <text:p text:style-name="P4">§ 2<text:span text:style-name="T6">4</text:span></text:p>
      <text:list xml:id="list283150416" text:style-name="WW8Num63">
        <text:list-item>
          <text:p text:style-name="P65">Osoby nie będące obywatelami polskimi mogą być przyjęte do przedszkola na warunkach i w trybie dotyczącym obywateli polskich.</text:p>
        </text:list-item>
        <text:list-item>
          <text:p text:style-name="P65"><text:span text:style-name="T10">Przedszkole </text:span>zapewnia integrację dzieci niebędących obywatelami polskimi oraz będących obywatelami polskimi, które pobierały naukę w przedszkolach funkcjonujących w systemach oświaty innych państw, ze środowiskiem</text:p>
          <text:p text:style-name="P65">przedszkolnym i wspomaga je w pokonywaniu trudności adaptacyjnych związanych z</text:p>
          <text:p text:style-name="P65">różnicami kulturowymi oraz ze zmianą środowiska edukacyjnego.</text:p>
        </text:list-item>
        <text:list-item>
          <text:p text:style-name="P65">Dzieci niepełnosprawne mogą być przyjęte do przedszkola po dostarczeniu przez rodziców (prawnych opiekunów) opinii lub orzeczenia poradni psychologiczno-pedagogicznej.</text:p>
        </text:list-item>
      </text:list>
      <text:p text:style-name="P3"><text:span text:style-name="T2"><text:line-break/></text:span><text:span text:style-name="T1">ROZDZIAŁ VI</text:span></text:p>
      <text:p text:style-name="P10">WYCHOWANKOWIE PRZEDSZKOLA</text:p>
      <text:p text:style-name="P4">§ 2<text:span text:style-name="T6">5</text:span></text:p>
      <text:list xml:id="list1727144348" text:style-name="WW8Num24">
        <text:list-item>
          <text:p text:style-name="P66">Do przedszkola uczęszczają dzieci w wieku od 3 do 6 lat.</text:p>
        </text:list-item>
        <text:list-item>
          <text:p text:style-name="P66">Wychowanie przedszkolne obejmuje dzieci od początku roku szkolnego w roku kalendarzowym, w którym dziecko kończy 3 lata, do końca roku szkolnego w roku kalendarzowym, w którym dziecko kończy 7 lat.</text:p>
        </text:list-item>
        <text:list-item>
          <text:p text:style-name="P66">Dziecko w wieku 6 lat jest obowiązane odbyć roczne przygotowanie przedszkolne.</text:p>
        </text:list-item>
        <text:list-item>
          <text:p text:style-name="P66">Dziecko, któremu stan zdrowia uniemożliwia lub znacznie utrudnia uczęszczanie do przedszkola może być objęte indywidualnym rocznym przygotowaniem przedszkolnym.</text:p>
        </text:list-item>
        <text:list-item>
          <text:p text:style-name="P66">Warunki i zasady organizowania indywidualnego rocznego przygotowania przedszkolnego określają odrębne przepisy.</text:p>
        </text:list-item>
        <text:list-item>
          <text:p text:style-name="P66">W przypadku dzieci posiadających orzeczenie o potrzebie kształcenia specjalnego,<text:line-break/>wychowaniem przedszkolnym może być objęte dziecko w wieku powyżej 7 lat, nie<text:line-break/>dłużej jednak niż do końca roku szkolnego w <text:s/>roku kalendarzowym, w którym dziecko kończy 9 lat.</text:p>
        </text:list-item>
        <text:list-item>
          <text:p text:style-name="P66">Przyjęcie do przedszkola dziecka siedmioletniego i starszego odbywa się na<text:line-break/>podstawie decyzji o odroczeniu obowiązku szkolnego wydanej przez dyrektora<text:line-break/>szkoły podstawowej w obwodzie, której mieszka dziecko.</text:p>
        </text:list-item>
      </text:list>
      <text:p text:style-name="P4">§ 2<text:span text:style-name="T6">6</text:span></text:p>
      <text:list xml:id="list2149557600" text:style-name="WW8Num8">
        <text:list-item>
          <text:p text:style-name="P96">Przedszkole zapewnia dziecku prawo do:</text:p>
        </text:list-item>
      </text:list>
      <text:list xml:id="list586157430" text:style-name="WW8Num14">
        <text:list-item>
          <text:p text:style-name="P67"><text:soft-page-break/>właściwie zorganizowanego procesu wychowawczo-dydaktycznego i opiekuńczego zgodnie z zasadami higieny pracy umysłowej,</text:p>
        </text:list-item>
        <text:list-item>
          <text:p text:style-name="P67">szacunku dla wszystkich jego potrzeb, życzliwego i podmiotowego traktowania,</text:p>
        </text:list-item>
        <text:list-item>
          <text:p text:style-name="P67">akceptacji jego osoby,</text:p>
        </text:list-item>
        <text:list-item>
          <text:p text:style-name="P67">poszanowania jego godności osobistej,</text:p>
        </text:list-item>
        <text:list-item>
          <text:p text:style-name="P67">poszanowania własności,</text:p>
        </text:list-item>
        <text:list-item>
          <text:p text:style-name="P67">opieki i ochrony,</text:p>
        </text:list-item>
        <text:list-item>
          <text:p text:style-name="P67">ochrony przed wszelkimi formami wyrażania przemocy fizycznej bądź psychicznej,</text:p>
        </text:list-item>
        <text:list-item>
          <text:p text:style-name="P67">partnerskiej rozmowy z dziećmi i dorosłymi, wyrażania swoich uczuć i myśli,</text:p>
        </text:list-item>
        <text:list-item>
          <text:p text:style-name="P67">spokoju i samotności gdy tego potrzebuje,</text:p>
        </text:list-item>
        <text:list-item>
          <text:p text:style-name="P67">indywidualnego tempa rozwoju,</text:p>
        </text:list-item>
        <text:list-item>
          <text:p text:style-name="P67">badania i eksperymentowania,</text:p>
        </text:list-item>
        <text:list-item>
          <text:p text:style-name="P67">zabawy i towarzyszy zabawy.</text:p>
        </text:list-item>
      </text:list>
      <text:list xml:id="list120606755486310" text:continue-list="list2149557600" text:style-name="WW8Num8">
        <text:list-item>
          <text:p text:style-name="P96">Dziecko w przedszkolu ma obowiązek:</text:p>
        </text:list-item>
      </text:list>
      <text:list xml:id="list2498028719" text:style-name="WW8Num49">
        <text:list-item>
          <text:p text:style-name="P97">przestrzegania zasad bezpieczeństwa i higieny osobistej,</text:p>
        </text:list-item>
        <text:list-item>
          <text:p text:style-name="P97">przestrzegania ustalonych zasad panujących w grupie,</text:p>
        </text:list-item>
        <text:list-item>
          <text:p text:style-name="P68">podporządkowania się obowiązującym w grupie umowom i zasadom współżycia społecznego,</text:p>
        </text:list-item>
        <text:list-item>
          <text:p text:style-name="P68">szanowania wspólnej własności,</text:p>
        </text:list-item>
        <text:list-item>
          <text:p text:style-name="P68">wywiązywania się z przydzielonych zadań,</text:p>
        </text:list-item>
        <text:list-item>
          <text:p text:style-name="P68">sprzątania po zabawie.</text:p>
        </text:list-item>
      </text:list>
      <text:p text:style-name="P4">§ 2<text:span text:style-name="T6">7</text:span></text:p>
      <text:p text:style-name="P5">Dyrektor może skreślić wychowanka (z wyłączeniem dzieci objętych rocznym przygotowaniem przedszkolnym) z listy dzieci przyjętych do przedszkola na podstawie uchwały rady pedagogicznej – po uprzednim pisemnym powiadomieniu rodziców – w przypadku:</text:p>
      <text:list xml:id="list3198506534" text:style-name="WW8Num29">
        <text:list-item>
          <text:p text:style-name="P69">gdy zachowanie dziecka zagraża zdrowiu i bezpieczeństwu innych dzieci<text:line-break/>znajdujących się z nim w grupie;</text:p>
        </text:list-item>
        <text:list-item>
          <text:p text:style-name="P69">nie uiszczenia opłaty za pobyt dziecka w przedszkolu przez okres 2 miesięcy, po uprzednim zawiadomieniu rodzica (prawnego opiekuna) na piśmie i bezskutecznym upływie dodatkowo wyznaczonego terminu zapłaty;</text:p>
        </text:list-item>
        <text:list-item>
          <text:p text:style-name="P69">nieobecności dziecka trwającej dłużej niż dwa tygodnie i niezgłoszenie tego faktu do przedszkola;</text:p>
        </text:list-item>
        <text:list-item>
          <text:p text:style-name="P69">nieprzestrzegania przez rodziców (prawnych opiekunów) postanowień<text:line-break/>niniejszego statutu.</text:p>
        </text:list-item>
      </text:list>
      <text:p text:style-name="P1"/>
      <text:p text:style-name="P10">ROZDZIAŁ VII</text:p>
      <text:p text:style-name="P10">RODZICE</text:p>
      <text:p text:style-name="P4">§ 2<text:span text:style-name="T6">8</text:span></text:p>
      <text:p text:style-name="P1">Do podstawowych obowiązków rodziców (prawnych opiekunów) dziecka należy:</text:p>
      <text:list xml:id="list3922774721" text:style-name="WW8Num6">
        <text:list-item>
          <text:p text:style-name="P98">przestrzeganie niniejszego statutu;</text:p>
        </text:list-item>
        <text:list-item>
          <text:p text:style-name="P98"><text:soft-page-break/>zaopatrzenie dziecka w niezbędne przedmioty, przybory i pomoce;</text:p>
        </text:list-item>
        <text:list-item>
          <text:p text:style-name="P98">respektowanie uchwał rady pedagogicznej;</text:p>
        </text:list-item>
        <text:list-item>
          <text:p text:style-name="P98">uczestniczenia w życiu przedszkola;</text:p>
        </text:list-item>
        <text:list-item>
          <text:p text:style-name="P70">przyprowadzanie i odbieranie dziecka z przedszkola zapewniając dziecku pełne bezpieczeństwo;</text:p>
        </text:list-item>
        <text:list-item>
          <text:p text:style-name="P70">terminowe uiszczanie odpłatności za pobyt dziecka w przedszkolu;</text:p>
        </text:list-item>
        <text:list-item>
          <text:p text:style-name="P70">informowanie o przyczynach nieobecności dziecka w przedszkolu, niezwłoczne zawiadomienie o zatruciach pokarmowych i chorobach zakaźnych;</text:p>
        </text:list-item>
        <text:list-item>
          <text:p text:style-name="P70">podanie aktualnego adresu zamieszkania i telefonu kontaktowego;</text:p>
        </text:list-item>
        <text:list-item>
          <text:p text:style-name="P70">pisemne powiadomienie dyrektora o rezygnacji z miejsca w przedszkolu.</text:p>
        </text:list-item>
      </text:list>
      <text:p text:style-name="P4">§ <text:span text:style-name="T6">29</text:span></text:p>
      <text:list xml:id="list3232613124" text:style-name="WW8Num36">
        <text:list-item>
          <text:p text:style-name="P71">Rodzice (prawni opiekunowie) i nauczyciele zobowiązani są współdziałać ze sobą<text:line-break/>w celu skutecznego oddziaływania wychowawczego na dziecko i określania drogi<text:line-break/>jego indywidualnego rozwoju.</text:p>
        </text:list-item>
        <text:list-item>
          <text:p text:style-name="P71">Rodzice (prawni opiekunowie) mają prawo do:</text:p>
        </text:list-item>
      </text:list>
      <text:list xml:id="list3258365267" text:style-name="WW8Num60">
        <text:list-item>
          <text:p text:style-name="P72">zapoznania się z programem wychowawczo-dydaktycznym oraz zadaniami<text:line-break/>wynikającymi z planu pracy przedszkola i planów pracy w danym oddziale,</text:p>
        </text:list-item>
        <text:list-item>
          <text:p text:style-name="P72">uzyskiwania na bieżąco rzetelnej informacji na temat swojego dziecka:</text:p>
        </text:list-item>
      </text:list>
      <text:list xml:id="list3833879626" text:style-name="WW8Num66">
        <text:list-item>
          <text:p text:style-name="P73">każdorazowo na życzenie,</text:p>
        </text:list-item>
        <text:list-item>
          <text:p text:style-name="P73">z inicjatywy nauczyciela,</text:p>
        </text:list-item>
      </text:list>
      <text:list xml:id="list120605882157301" text:continue-list="list3258365267" text:style-name="WW8Num60">
        <text:list-item>
          <text:p text:style-name="P72">korzystania z pomocy psychologiczno - pedagogicznej w formie: porad, konsultacji, warsztatów oraz zajęć psychoedukacyjnych i wskazówek od nauczycieli, pedagoga i psychologa w rozpoznaniu przyczyn trudności wychowawczych oraz doborze metod udzielania dziecku pomocy,</text:p>
        </text:list-item>
        <text:list-item>
          <text:p text:style-name="P72">do właściwie zorganizowanego procesu wychowawczo-dydaktycznego i opiekuńczego swoim dzieciom, uwzględniającego ich prawa i obowiązki,</text:p>
        </text:list-item>
        <text:list-item>
          <text:p text:style-name="P72">wyrażania i przekazywania nauczycielowi oraz dyrektorowi wniosków z obserwacji pracy przedszkola,</text:p>
        </text:list-item>
        <text:list-item>
          <text:p text:style-name="P72">wyrażania i przekazywania opinii na temat pracy przedszkola organowi prowadzącemu i nadzorującemu pracę pedagogiczną poprzez swoich przedstawicieli,</text:p>
        </text:list-item>
        <text:list-item>
          <text:p text:style-name="P72">w sprawach spornych rodzice mają prawo odwoływać się do dyrektora przedszkola, a następnie do organu prowadzącego przedszkole lub organu sprawującego nadzór pedagogiczny.</text:p>
        </text:list-item>
      </text:list>
      <text:list xml:id="list120607351334184" text:continue-list="list3232613124" text:style-name="WW8Num36">
        <text:list-item>
          <text:p text:style-name="P71">W celu zapewnienia wymiany informacji i dyskusji na tematy wychowawcze organizowane są w przedszkolu spotkania z rodzicami (prawnymi opiekunami) na wniosek nauczycieli lub rodziców (prawnych opiekunów). Spotkania te organizowane są zgodnie z planem współpracy z rodzicami na dany rok szkolny.</text:p>
        </text:list-item>
        <text:list-item>
          <text:p text:style-name="P71">Formy współpracy przedszkola z rodzicami (prawnymi opiekunami):</text:p>
        </text:list-item>
      </text:list>
      <text:list xml:id="list3101671193" text:style-name="WW8Num27">
        <text:list-item>
          <text:p text:style-name="P74">zebrania ogólne – co najmniej raz w roku,</text:p>
        </text:list-item>
        <text:list-item>
          <text:p text:style-name="P74">zebrania grupowe – co najmniej dwa razy w roku,</text:p>
        </text:list-item>
        <text:list-item>
          <text:p text:style-name="P74">konsultacje i rozmowy indywidualne – według potrzeb,</text:p>
        </text:list-item>
        <text:list-item>
          <text:p text:style-name="P74"><text:soft-page-break/>zajęcia warsztatowe – dwa razy w roku,</text:p>
        </text:list-item>
        <text:list-item>
          <text:p text:style-name="P74">spotkania okolicznościowe według kalendarza imprez,</text:p>
        </text:list-item>
        <text:list-item>
          <text:p text:style-name="P74">dni otwarte, zajęcia otwarte,</text:p>
        </text:list-item>
        <text:list-item>
          <text:p text:style-name="P74">wspólne wycieczki,</text:p>
        </text:list-item>
        <text:list-item>
          <text:p text:style-name="P74">zbieranie informacji (rozmowy, ankiety, kwestionariusze, wywiady).</text:p>
        </text:list-item>
      </text:list>
      <text:p text:style-name="P3"><text:span text:style-name="T2"><text:line-break/></text:span><text:span text:style-name="T1">ROZDZIAŁ VIII</text:span></text:p>
      <text:p text:style-name="P10">NAUCZYCIELE I INNI PRACOWNICY PRZEDSZKOLA</text:p>
      <text:p text:style-name="P4">§ 3<text:span text:style-name="T6">0</text:span></text:p>
      <text:list xml:id="list2846619170" text:style-name="WW8Num2">
        <text:list-item>
          <text:p text:style-name="P75">W przedszkolu zatrudnieni są nauczyciele z odpowiednim przygotowaniem<text:line-break/>pedagogicznym oraz pracownicy nie będący nauczycielami.</text:p>
        </text:list-item>
        <text:list-item>
          <text:p text:style-name="P75">Zasady zatrudniania i wynagradzania nauczycieli i innych pracowników, o których<text:line-break/>mowa w ust. 1 określają odrębne przepisy.</text:p>
        </text:list-item>
        <text:list-item>
          <text:p text:style-name="P75">Zadania pracowników przedszkola określają zakresy czynności przygotowane przez<text:line-break/>dyrektora.</text:p>
        </text:list-item>
        <text:list-item>
          <text:p text:style-name="P75">Pracownicy wykorzystują urlop wypoczynkowy w terminie uzgodnionym z dyrektorem.</text:p>
        </text:list-item>
      </text:list>
      <text:p text:style-name="P4">§ 3<text:span text:style-name="T6">1</text:span></text:p>
      <text:p text:style-name="P9">Nauczyciele</text:p>
      <text:list xml:id="list1696251004" text:style-name="WW8Num16">
        <text:list-item>
          <text:p text:style-name="P76">Nauczyciel przedszkola w swoich działaniach dydaktycznych, wychowawczych<text:line-break/>i opiekuńczych kieruje się dobrem dziecka. Szanuje jego godność i respektuje jego prawa.</text:p>
        </text:list-item>
        <text:list-item>
          <text:p text:style-name="P76">Do zakresu zadań nauczyciela w szczególności należy:</text:p>
        </text:list-item>
      </text:list>
      <text:list xml:id="list1946422223" text:style-name="WW8Num42">
        <text:list-item>
          <text:p text:style-name="P77">odpowiedzialność za życie, zdrowie i bezpieczeństwo powierzonych mu wychowanków z uwzględnieniem obowiązujących przepisów,</text:p>
        </text:list-item>
        <text:list-item>
          <text:p text:style-name="P77">planowanie i prowadzenie pracy dydaktyczno - wychowawczej i opiekuńczej<text:line-break/>zgodnie z wybranymi programami, ponoszenie odpowiedzialności za jej jakość,</text:p>
        </text:list-item>
        <text:list-item>
          <text:p text:style-name="P77">opracowywanie miesięcznych planów pracy wychowawczo-dydaktycznej, które zawierają:</text:p>
        </text:list-item>
      </text:list>
      <text:list xml:id="list366140306" text:style-name="WW8Num31">
        <text:list-item>
          <text:list>
            <text:list-item>
              <text:p text:style-name="P78">zadania programowe,</text:p>
            </text:list-item>
            <text:list-item>
              <text:p text:style-name="P78">cele szczegółowe,</text:p>
            </text:list-item>
            <text:list-item>
              <text:p text:style-name="P78">tematykę kompleksową realizowaną poprzez różnorodne formy i metody aktywizujące,</text:p>
            </text:list-item>
          </text:list>
        </text:list-item>
      </text:list>
      <text:list xml:id="list120606543295165" text:continue-list="list1946422223" text:style-name="WW8Num42">
        <text:list-item>
          <text:p text:style-name="P77">prowadzenie dokumentacji przebiegu nauczania (dziennik zajęć przedszkola) zgodnie z obowiązującymi przepisami m.in. wpisywanie codziennego przebiegu pracy wychowawczo-dydaktycznej z wychowankami, potwierdzanie go podpisem,</text:p>
        </text:list-item>
        <text:list-item>
          <text:p text:style-name="P77">wspieranie rozwoju psychofizycznego dziecka, jego zdolności i zainteresowań,</text:p>
        </text:list-item>
        <text:list-item>
          <text:p text:style-name="P77">prowadzenie diagnozy pedagogicznej dzieci w wieku 6 lat,</text:p>
        </text:list-item>
        <text:list-item>
          <text:p text:style-name="P77">stosowanie twórczych i nowoczesnych metod nauczania i wychowania,</text:p>
        </text:list-item>
        <text:list-item>
          <text:p text:style-name="P77">współpraca z innymi nauczycielami i specjalistami zatrudnionymi w przedszkolu oraz innymi osobami świadczącymi pomoc na rzecz dziecka,</text:p>
        </text:list-item>
        <text:list-item>
          <text:p text:style-name="P77"><text:soft-page-break/>współpraca ze specjalistami świadczącymi pomoc psychologiczno-pedagogiczną tj. korzystanie z pomocy poradni psychologiczno-pedagogicznej w formie porad, konsultacji, warsztatów, szkoleniowych rad pedagogicznych, zasięgania opinii,</text:p>
        </text:list-item>
        <text:list-item>
          <text:p text:style-name="P77">współdziałanie z rodzicami (prawnymi opiekunami) w sprawach wychowania i nauczania dzieci z uwzględnieniem prawa rodziców (prawnych opiekunów) do znajomości zadań wynikających w szczególności z programu wychowania przedszkolnego realizowanego w danym oddziale i uzyskiwania rzetelnych informacji dotyczących dziecka, jego zachowania i rozwoju:</text:p>
        </text:list-item>
      </text:list>
      <text:list xml:id="list20741487" text:style-name="WW8Num33">
        <text:list-item>
          <text:p text:style-name="P79">utrzymywanie kontaktu z rodzicami (prawnymi opiekunami) w celu poznania i ustalenia potrzeb rozwojowych dzieci,</text:p>
        </text:list-item>
        <text:list-item>
          <text:p text:style-name="P79">ustalenia form pomocy w działaniach wychowawczych wobec dzieci,</text:p>
        </text:list-item>
        <text:list-item>
          <text:p text:style-name="P79">przekazywanie rodzicom (prawnym opiekunom) informacji z realizacji zadań dydaktycznych na tablicach grupowych,</text:p>
        </text:list-item>
      </text:list>
      <text:list xml:id="list120605934150068" text:continue-list="list120606543295165" text:style-name="WW8Num42">
        <text:list-item>
          <text:p text:style-name="P77">planowanie własnego rozwoju zawodowego – systematyczne podnoszenie swoich kwalifikacji zawodowych przez aktywne uczestnictwo w różnych formach doskonalenia zawodowego,</text:p>
        </text:list-item>
        <text:list-item>
          <text:p text:style-name="P77">dbałość o warsztat pracy przez gromadzenie pomocy naukowych oraz troska o estetykę pomieszczeń,</text:p>
        </text:list-item>
        <text:list-item>
          <text:p text:style-name="P77">czynny udział w pracach rady pedagogicznej, realizacja jej postanowień i uchwał,</text:p>
        </text:list-item>
        <text:list-item>
          <text:p text:style-name="P77">inicjowanie i organizowanie imprez o charakterze dydaktycznym, wychowawczym, kulturalnym lub rekreacyjno-sportowym,</text:p>
        </text:list-item>
        <text:list-item>
          <text:p text:style-name="P77">wykonywanie innych zadań zleconych przez dyrektora, a wynikających z bieżącej działalności.</text:p>
        </text:list-item>
      </text:list>
      <text:list xml:id="list120606032627384" text:continue-list="list1696251004" text:style-name="WW8Num16">
        <text:list-item>
          <text:p text:style-name="P76">Nauczyciel nie ma prawa pozostawić dzieci bez opieki osób dorosłych zatrudnionych<text:line-break/>w przedszkolu.</text:p>
        </text:list-item>
        <text:list-item>
          <text:p text:style-name="P76">Nauczyciel ma prawo korzystać w swojej pracy z pomocy merytorycznej i metodycznej ze strony dyrektora przedszkola oraz rady pedagogicznej, a także ze strony wyspecjalizowanych w tym placówek i instytucji oświatowych i naukowych.</text:p>
        </text:list-item>
        <text:list-item>
          <text:p text:style-name="P76">Nauczyciel prowadzi dokumentację przebiegu nauczania, działalności wychowawczej, dydaktycznej i opiekuńczej zgodnie z obowiązującymi przepisami.</text:p>
        </text:list-item>
      </text:list>
      <text:p text:style-name="P4">§ 3<text:span text:style-name="T6">2</text:span></text:p>
      <text:p text:style-name="P9">Pracownicy nie będący nauczycielami</text:p>
      <text:list xml:id="list3533292307" text:style-name="WW8Num51">
        <text:list-item>
          <text:p text:style-name="P80">Do podstawowych obowiązków pracowników nie będących nauczycielami należy:</text:p>
        </text:list-item>
      </text:list>
      <text:list xml:id="list1252977128" text:style-name="WW8Num18">
        <text:list-item>
          <text:p text:style-name="P81">zapewnienie sprawnego działania przedszkola jako instytucji publicznej, utrzymanie obiektu i jego otoczenia w ładzie i czystości,</text:p>
        </text:list-item>
        <text:list-item>
          <text:p text:style-name="P81">przestrzeganie ustalonego w zakładzie pracy czasu pracy i wykorzystanie go w sposób jak najbardziej efektywny,</text:p>
        </text:list-item>
        <text:list-item>
          <text:p text:style-name="P81">dążenie do uzyskania w pracy jak najlepszych wyników i przejawianie w tym celu inicjatywy,</text:p>
        </text:list-item>
        <text:list-item>
          <text:p text:style-name="P81">przestrzeganie regulaminu pracy i ustalonego porządku,</text:p>
        </text:list-item>
        <text:list-item>
          <text:p text:style-name="P81">przestrzeganie przepisów i zasad bezpieczeństwa i higieny pracy oraz <text:soft-page-break/>przepisów przeciwpożarowych,</text:p>
        </text:list-item>
        <text:list-item>
          <text:p text:style-name="P81">odpowiedzialność materialna za powierzony jego pieczy majątek,</text:p>
        </text:list-item>
        <text:list-item>
          <text:p text:style-name="P81">czynny udział w naradach i szkoleniach organizowanych na terenie placówki,</text:p>
        </text:list-item>
        <text:list-item>
          <text:p text:style-name="P81">przestrzeganie bezpieczeństwa dzieci w przedszkolu,</text:p>
        </text:list-item>
        <text:list-item>
          <text:p text:style-name="P81">poddawanie się okresowym badaniom lekarskim,</text:p>
        </text:list-item>
        <text:list-item>
          <text:p text:style-name="P81">wykonywanie innych czynności wynikających z organizacji pracy przedszkola.</text:p>
        </text:list-item>
      </text:list>
      <text:list xml:id="list120606635773147" text:continue-list="list3533292307" text:style-name="WW8Num51">
        <text:list-item>
          <text:p text:style-name="P80">Zakres podstawowych czynności, po zapoznaniu się i podpisaniu przez pracownika,<text:line-break/>dyrektor przedszkola umieszcza w teczce akt osobowych.</text:p>
        </text:list-item>
      </text:list>
      <text:p text:style-name="P1"/>
      <text:p text:style-name="P3"><text:span text:style-name="T1">ROZDZIAŁ IX</text:span><text:span text:style-name="T2"><text:line-break/></text:span><text:span text:style-name="T1">POSTANOWIENIA KOŃCOWE</text:span></text:p>
      <text:p text:style-name="P4">§ 3<text:span text:style-name="T6">3</text:span></text:p>
      <text:list xml:id="list3928030879" text:style-name="WW8Num43">
        <text:list-item>
          <text:p text:style-name="P82">Statut obowiązuje w równym stopniu wszystkich członków społeczności przedszkolnej – nauczycieli, rodziców, pracowników nie będących nauczycielami.</text:p>
        </text:list-item>
        <text:list-item>
          <text:p text:style-name="P82">Przedszkole prowadzi i przechowuje dokumentację zgodnie z odrębnymi przepisami.</text:p>
        </text:list-item>
        <text:list-item>
          <text:p text:style-name="P82">Podstawą gospodarki finansowej jest plan finansowy dochodów i wydatków.</text:p>
        </text:list-item>
        <text:list-item>
          <text:p text:style-name="P82">Obsługę księgową przedszkola prowadzi Urząd Gminy Dywity w oparciu o zakładowy plan kont.</text:p>
        </text:list-item>
        <text:list-item>
          <text:p text:style-name="P82">Przedszkole gromadzi dochody na wydzielonym rachunku, o którym mowa w art. 223 ustawy o finansach publicznych.</text:p>
        </text:list-item>
        <text:list-item>
          <text:p text:style-name="P82">Zasady gospodarki finansowej i materiałowej przedszkola określają odrębne przepisy.</text:p>
        </text:list-item>
        <text:list-item>
          <text:p text:style-name="P82">Statut udostępnia się wszystkim zainteresowanym.</text:p>
        </text:list-item>
      </text:list>
      <text:p text:style-name="P7">8. Statut wchodzi w życie z dniem uchwalenia przez Radę Pedagogiczną Przedszkola Samorządowego <text:span text:style-name="T6">Nr 2 w Dywitach</text:span>, tj. z dniem <text:span text:style-name="T6">31</text:span>.<text:span text:style-name="T6">08</text:span>.201<text:span text:style-name="T6">8</text:span>r.</text:p>
      <text:p text:style-name="P7">10. Zmiany do Statutu mogą nastąpić w trybie przewidzianym dla jego uchwalenia.</text:p>
      <text:p text:style-name="P7"/>
      <text:p text:style-name="P7"><text:s/></text:p>
      <text:p text:style-name="P7"/>
      <text:p text:style-name="P7"><text:s/></text:p>
      <text:p text:style-name="P7"/>
      <text:p text:style-name="P83">Data uchwalenia : <text:span text:style-name="T8">30</text:span>.<text:span text:style-name="T6">0</text:span><text:span text:style-name="T8">8</text:span>.20<text:span text:style-name="T13">22</text:span>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together="always" fo:keep-with-next="always"/>
      <style:text-properties style:font-name="Arial" fo:font-family="Arial" style:font-family-generic="swiss" fo:font-size="16pt" fo:font-style="normal" fo:font-weight="bold" style:letter-kerning="true" style:font-size-asian="16pt" style:font-style-asian="normal" style:font-weight-asian="bold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together="always" fo:keep-with-next="always"/>
      <style:text-properties style:font-name="Arial" fo:font-family="Arial" style:font-family-generic="swiss" fo:font-size="14pt" fo:font-style="italic" fo:font-weight="bold" style:font-size-asian="14pt" style:font-style-asian="italic" style:font-weight-asian="bold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together="always" fo:keep-with-next="always"/>
      <style:text-properties style:font-name="Arial" fo:font-family="Arial" style:font-family-generic="swiss" fo:font-size="13pt" fo:font-weight="bold" style:font-size-asian="13pt" style:font-weight-asian="bold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together="always" fo:keep-with-next="always"/>
      <style:text-properties style:font-name="Times New Roman" fo:font-family="'Times New Roman'" style:font-family-generic="roman" fo:font-size="14pt" fo:font-weight="bold" style:font-size-asian="14pt" style:font-weight-asian="bold" style:font-name-complex="Times New Roman" style:font-family-complex="'Times New Roman'" style:font-family-generic-complex="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keep-together="always" fo:keep-with-next="always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 fo:keep-together="always" fo:keep-with-next="always"/>
      <style:text-properties style:font-name="Times New Roman" fo:font-family="'Times New Roman'" style:font-family-generic="roman" fo:font-size="11pt" fo:font-weight="bold" style:font-size-asian="11pt" style:font-weight-asian="bold" style:font-name-complex="Times New Roman" style:font-family-complex="'Times New Roman'" style:font-family-generic-complex="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 fo:keep-together="always" fo:keep-with-next="always"/>
      <style:text-properties fo:font-size="12pt" fo:font-weight="normal" style:font-size-asian="12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 fo:keep-together="always" fo:keep-with-next="always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keep-together="always" fo:keep-with-next="always"/>
      <style:text-properties style:font-name="Arial" fo:font-family="Arial" style:font-family-generic="swiss" fo:font-size="11pt" style:font-size-asian="11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name-asian="Times New Roman" style:font-family-asian="'Times New Roman'" style:font-family-generic-asian="roman" style:language-asian="none" style:country-asian="none" style:font-name-complex="Times New Roman" style:font-family-complex="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name-asian="Times New Roman" style:font-family-asian="'Times New Roman'" style:font-family-generic-asian="roman" style:language-asian="none" style:country-asian="none" style:font-name-complex="Times New Roman" style:font-family-complex="'Times New Roman'" style:font-family-generic-complex="roma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pl" fo:country="P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pl" fo:country="P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fo:font-weight="bold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fo:language="pl" fo:country="PL" style:font-name-complex="Times New Roman" style:font-family-complex="'Times New Roman'" style:font-family-generic-complex="roman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Times New Roman" fo:font-family="'Times New Roman'" style:font-family-generic="roman" style:font-name-complex="Times New Roman" style:font-family-complex="'Times New Roman'" style:font-family-generic-complex="roman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language="pl" fo:country="P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3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WW8Num4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WW8Num5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WW8Num5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WW8Num5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WW8Num5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WW8Num5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WW8Num5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WW8Num5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WW8Num5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6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6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6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TATUT   </dc:title>
    <meta:initial-creator>ja</meta:initial-creator>
    <meta:creation-date>2010-05-06T15:11:00</meta:creation-date>
    <dc:date>2022-08-31T12:06:05.221000000</dc:date>
    <meta:print-date>2021-03-16T10:26:38.487000000</meta:print-date>
    <meta:editing-cycles>14</meta:editing-cycles>
    <meta:editing-duration>PT1H9M12S</meta:editing-duration>
    <meta:generator>LibreOffice/7.3.0.3$Windows_X86_64 LibreOffice_project/0f246aa12d0eee4a0f7adcefbf7c878fc2238db3</meta:generator>
    <meta:document-statistic meta:table-count="0" meta:image-count="0" meta:object-count="0" meta:page-count="18" meta:paragraph-count="428" meta:word-count="5294" meta:character-count="40303" meta:non-whitespace-character-count="35720"/>
    <meta:user-defined meta:name="KSOProductBuildVer">1033-9.1.0.4746</meta:user-defined>
  </office:meta>
</office:document-meta>
</file>