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274F2C5E651EC499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line-height="100%" fo:text-align="justify" style:justify-single-word="false"/>
      <style:text-properties officeooo:paragraph-rsid="000b5994"/>
    </style:style>
    <style:style style:name="P2" style:family="paragraph" style:parent-style-name="List_20_Paragraph" style:list-style-name="WWNum5">
      <style:paragraph-properties fo:margin-left="0.751cm" fo:margin-right="0cm" fo:line-height="100%" fo:text-align="justify" style:justify-single-word="false" fo:text-indent="0cm" style:auto-text-indent="false"/>
      <style:text-properties officeooo:paragraph-rsid="000b5994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b5994"/>
    </style:style>
    <style:style style:name="P4" style:family="paragraph" style:parent-style-name="Standard">
      <style:paragraph-properties fo:text-align="center" style:justify-single-word="false"/>
      <style:text-properties fo:color="#2a6099" loext:opacity="100%" fo:font-size="16pt" fo:font-weight="bold" officeooo:paragraph-rsid="000b599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2a6099" loext:opacity="100%" fo:font-size="16pt" style:text-underline-style="solid" style:text-underline-width="auto" style:text-underline-color="font-color" fo:font-weight="bold" officeooo:paragraph-rsid="000b5994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3pt" officeooo:paragraph-rsid="000b5994" style:font-size-asian="13pt" style:font-size-complex="13pt"/>
    </style:style>
    <style:style style:name="P7" style:family="paragraph" style:parent-style-name="Standard">
      <style:paragraph-properties fo:line-height="100%" fo:text-align="center" style:justify-single-word="false"/>
      <style:text-properties fo:font-size="13pt" officeooo:paragraph-rsid="000b5994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officeooo:paragraph-rsid="000b5994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7" style:family="text">
      <style:text-properties style:font-name="Times New Roman" fo:font-size="13pt" style:font-size-asian="13pt" style:font-name-complex="Times New Roman1" style:font-size-complex="13pt"/>
    </style:style>
    <style:style style:name="T8" style:family="text">
      <style:text-properties style:font-name="Times New Roman" style:language-asian="sk" style:country-asian="SK" style:font-name-complex="Times New Roman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6pt" style:font-size-asian="16pt" style:font-size-complex="16pt"/>
    </style:style>
    <style:style style:name="T1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55308d" loext:opacity="100%" style:font-name="Times New Roman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55308d" loext:opacity="100%"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evhodní <text:s/>partneri</text:p>
      <text:p text:style-name="P4"/>
      <text:p text:style-name="P4"/>
      <text:p text:style-name="P3"><text:span text:style-name="T3"><text:s text:c="2"/></text:span><text:span text:style-name="T6"><text:s text:c="4"/>Existujú ľudia, o ktorých môžeme povedať, že sú pre vzťah výrazne rizikoví</text:span><text:span text:style-name="T7">, to znamená, že nevedia utvoriť dobré manželstvo. Často mávajú problémy aj v práci a v iných medziľudských vzťahoch. Ide predovšetkým o tieto skupiny ľudí</text:span></text:p>
      <text:p text:style-name="P6"><text:span text:style-name="T4">Ľudia závislí od alkoholu a iných drog</text:span></text:p>
      <text:p text:style-name="P6"><text:span text:style-name="T5">Niektorí ľudia začínajú piť preto, lebo im to chutí, iní preto, lebo alkohol znižuje úzkosť, zaháňa nudu, umožňuje zabudnúť na problémy, prípadne podáva pocit ,, mužnosti“ a sily. Sprvoti človek následky svojho pitia ešte zvláda, k pocitu spokojnosti však potrebuje novú dávku. Dávka sa postupne <text:s/>- niekedy celkom nebadane, v priebehu niekoľkých mesiacov alebo aj rokov – zvyšuje až na mieru, ktorá mu nedovoľuje viesť normálny život. </text:span><text:span text:style-name="T4">Je naivné myslieť si, že</text:span><text:span text:style-name="T5"> </text:span><text:span text:style-name="T4">takýto človek sa v manželstve zmení.</text:span></text:p>
      <text:p text:style-name="P6"><text:span text:style-name="T4"/></text:p>
      <text:p text:style-name="P6"><text:span text:style-name="T4">Chorobne žiarliví ľudia</text:span></text:p>
      <text:p text:style-name="P6"><text:span text:style-name="T4"/></text:p>
      <text:p text:style-name="P6"><text:span text:style-name="T5">Ak pristihneme svojho partnera v objatí iného človeka a začneme žiarliť, ide o normálnu reakciu. Ak však niekto žiarli praktický bez dôvodu <text:s/>a stále, nastávajú problémy. Sliedenie, kontrolovanie a podozrievanie s cieľom zistiť, či partner nemyslí na niekoho iného, svedčí o chorobnej žiarlivosti. Žiarlivému človeku jeho podozrenie nevyhovoríme. Ak sa o to aj pokúsime, žiarlivostná reakcia je ešte väčšia. To, čo označujeme za chorobnú žiarlivosť, možno len veľmi ťažko liečiť. V čase zamilovanosti môžu byť prejavy žiarlivosti v podstate znesiteľné, mnohí ich chápu ako dôkaz lásky. </text:span><text:span text:style-name="T4">Predstava, že po svadbe partner prestane žiarliť, je rovnakým omylom ako v prípade alkoholu.</text:span><text:span text:style-name="T5"> Preto nepodceňujte nenápadné začiatky typu ,,musíme byť stále spolu“, ,,priznaj sa, s kým si sa to dnes rozprával/a“ a podobne.</text:span></text:p>
      <text:p text:style-name="P6"><text:span text:style-name="T4">Asociálni (spoločenský neprispôsobiví) ľudia</text:span></text:p>
      <text:p text:style-name="P6"><text:span text:style-name="T5">Spoznáme ich najmä podľa toho, že trpia nechuťou k práci. Vyžadujú, aby sa o nich niekto staral, živil ich a obliekal. Svoju lenivosť zakrývajú rôznymi výhovorkami. Sú ľahkomyseľný a nezodpovední. Do takejto kategórie patria aj nadmerne agresívny ľudia, ale aj takí, ktorí sa dopúšťajú častých klamstiev, krádeží či inej trestnej činnosti ,,Chodenie s takýmto partnerom môže byť spočiatku príjemným dobrodružstvom, avšak celoživotný zväzok s ním sa nezaobíde bez utrpenia.</text:span></text:p>
      <text:p text:style-name="P6"><text:span text:style-name="T4">Sebeckí <text:s/>ľudia</text:span></text:p>
      <text:p text:style-name="P7"><text:span text:style-name="T5">Vždy im ide predovšetkým o vlastné výhody, o vlastný zisk, o to, aby sa mali dobre. Voči ostatným ľuďom sú necitliví, hoci k svojmu partnerovi sa spočiatku môžu správať milo. Poznáte ich podľa toho, že ustavične hovoria iba o sebe.</text:span></text:p>
      <text:p text:style-name="P6"><text:span text:style-name="T4">Hysterickí <text:s/>ľudia</text:span></text:p>
      <text:p text:style-name="P6"><text:span text:style-name="T5">Sú to ľudia ktorí búrlivo prežívajú. Ich život prebieha ako na divadelnom javisku. Neznášajú pokoj a bežný stereotyp, naopak, potrebujú, aby sa okolo nich stále niečo dialo. Neustále podliehajú svojím meniacim sa náladám. Na začiatku známosti sa prejavujú ako jemní, obetaví a usilovní partneri. Chcú, aby ich niekto ustavične chválil a obdivoval, čo im partner spočiatku spĺňa. Problémy nastávajú vtedy, keď sa im vzťah zovšednieva. Pokojné, harmonické manželstvo je pre nich neznesiteľné. Dávajú prednosť búrlivým hádkam, rôznym úskokom a objaveniam, ktorými deptajú partnera a neurotizujú deti.</text:span></text:p>
      <text:p text:style-name="P6"><text:span text:style-name="T5"/></text:p>
      <text:p text:style-name="P3"><text:span text:style-name="T1"/></text:p>
      <text:p text:style-name="P3"><text:span text:style-name="T1"/></text:p>
      <text:p text:style-name="P8"><text:soft-page-break/><text:span text:style-name="T14"><text:s/></text:span><text:span text:style-name="T13">Drogy <text:s text:c="3"/></text:span><text:span text:style-name="T12"><text:s text:c="5"/></text:span></text:p>
      <text:p text:style-name="P8">téma/ č.2/,Projekt č. 1</text:p>
      <text:p text:style-name="P8"/>
      <text:p text:style-name="P3"><text:span text:style-name="T3">Drogy sa klasifikujú do rôznych skupín:</text:span></text:p>
      <text:list xml:id="list1446512073" text:style-name="WWNum4">
        <text:list-item>
          <text:p text:style-name="P1"><text:span text:style-name="T1">podľa spôsobu prípravy (prírodné verzus syntetické),</text:span></text:p>
        </text:list-item>
        <text:list-item>
          <text:p text:style-name="P1"><text:span text:style-name="T1">podľa účinku (stimulácia, halucinogény),</text:span></text:p>
        </text:list-item>
        <text:list-item>
          <text:p text:style-name="P1"><text:span text:style-name="T1">podľa spoločenskej prijateľnosti (legálne, resp. kontrolované verzus voľné dostupné)</text:span></text:p>
        </text:list-item>
        <text:list-item>
          <text:p text:style-name="P1"><text:span text:style-name="T1">podľa hlavnej aktívnej látky ( opiáty, anfetamíny )</text:span></text:p>
        </text:list-item>
      </text:list>
      <text:p text:style-name="P3"><text:span text:style-name="T3">Prehľad skupín drog</text:span></text:p>
      <text:p text:style-name="P3"><text:span text:style-name="T3">Alkohol </text:span><text:span text:style-name="T1">– v súčasnosti je u nás a v mnohých <text:s/>iných štátoch alkohol legálna droga. Bežné je členenie alkoholických nápojov na tzv. :</text:span></text:p>
      <text:list xml:id="list3971835462" text:style-name="WWNum5">
        <text:list-item>
          <text:p text:style-name="P2"><text:span text:style-name="T1">tvrdý alkohol (destiláty, obsah alkoholu okolo 40% a viac)</text:span></text:p>
        </text:list-item>
        <text:list-item>
          <text:p text:style-name="P2"><text:span text:style-name="T1">víno pivo</text:span></text:p>
        </text:list-item>
        <text:list-item>
          <text:p text:style-name="P2"><text:span text:style-name="T1">nízkoalkoholické nápoje</text:span></text:p>
        </text:list-item>
      </text:list>
      <text:p text:style-name="P6"><text:span text:style-name="T5">Nadmerné pitie alkoholu môže poškodiť mozog, pečeň, žalúdok, podmieňuje vznik <text:s/>depresie (asi pri 65% samovražedných pokusov zohral úlohu alkohol).</text:span></text:p>
      <text:p text:style-name="P6"><text:span text:style-name="T4">Tabak </text:span><text:span text:style-name="T5">– tabakom sa nazýva akýkoľvek prípravok vyrobený z usušených listov rastliny tabak virgínsky. <text:s/>Popri alkohole je tabak jednou z najpoužívanejších rekreačných drog.</text:span></text:p>
      <text:p text:style-name="P6"><text:span text:style-name="T5">Pasívne fajčenie ( nedobrovoľné fajčenie) – inhalácia tabakového, alebo kanabisového dymu inou osobou než aktívnym fajčiarom. Ide o dym, ktorý sa dostáva do prostredia jednak z horiacej cigarety medzi dvomi potiahnutiami a jednak je to dym vydychovaný fajčiarom.</text:span></text:p>
      <text:p text:style-name="P6"><text:span text:style-name="T4">Lieky </text:span><text:span text:style-name="T5">– v tomto prehľade máme pod pojmom lieky na mysli látky, ktoré možno kúpiť v lekárniach, obvykle na predpis, a ktoré sa zneužívajú na iné účely, než na ktoré boli vyrobené.</text:span></text:p>
      <text:p text:style-name="P6"><text:span text:style-name="T4">Analgetika </text:span><text:span text:style-name="T5">– látky, ktorých hlavných účinkom je znižovanie bolesti. Niektoré z nich pôsobia aj ako psychoaktívne látky, najznámejším príkladom takýchto látok sú opiáty, ktoré sa v medicíne začali využívať práve pre ich schopnosť tlmiť bolesť.</text:span></text:p>
      <text:p text:style-name="P6"><text:span text:style-name="T4">Barbituráty –</text:span><text:span text:style-name="T5"> požívajú sa v medicíne ako antiepileptiká, anestetika, sedatíva, alebo hypnotika. Účinkujú podobne ako alkohol.</text:span></text:p>
      <text:p text:style-name="P6"><text:span text:style-name="T4">Sedatíva, hypnotika:</text:span></text:p>
      <text:p text:style-name="P6"><text:span text:style-name="T4">Opiáty – </text:span><text:span text:style-name="T5">zahŕňajú jednu zo skupín získaných z maku siateho, ktoré môžu znižovať bolesť, vyvolávajú eufóriu, alebo vo vyšších dávkach spôsobujú omamnosť / morfín/.</text:span></text:p>
      <text:p text:style-name="P6"><text:span text:style-name="T4">Ópium</text:span><text:span text:style-name="T5"> – zmes látok získaná sušením šťavy z narezaných toboliek maku</text:span></text:p>
      <text:p text:style-name="P6"><text:span text:style-name="T4">Heroín </text:span><text:span text:style-name="T5">– široko užívaná opiátová droga, polosyntetická modifikácia ópia. Vyskytuje sa vo viacerých formách:</text:span><text:span text:style-name="T8"> </text:span></text:p>
      <text:p text:style-name="P6"><text:span text:style-name="T4">Kanabis, marihuana, hašiš – tráva, pot, dope, ganja</text:span><text:span text:style-name="T5"> – získavaný zo živice kvitnúcich vrcholkov rastlín a hašišový olej. <text:s text:c="88"/>Užitie kanabisu vyvoláva pocit eufórie, ľahkosti končatín, zvýšenú socialibitu. Podľa niektorých údajov spôsobuje užívanie kanabisu vznik schizofrénie u jedincov s predispozíciou a panické stavy. Pravidelné fajčenie kanabisu môže spôsobiť dýchacie problémy a je rizikovým faktorom rakoviny pľúc.</text:span></text:p>
      <text:p text:style-name="P6"><text:span text:style-name="T4">Joint </text:span><text:span text:style-name="T5">– cigareta ušúľaná z marihuany, niekedy aj s prímesou tabaku.</text:span></text:p>
      <text:p text:style-name="P6"><text:span text:style-name="T4">Drogy a zákon</text:span></text:p>
      <text:p text:style-name="P6"><text:span text:style-name="T5">Užívanie drog ako také nie je v Slovenskej republike trestné. Podľa novely trestného zákona je <text:s/>však trestné držanie ilegálnej drogy i pre vlastnú potrebu. Trest môže byť až dva roky odňatia slobody a u trestného činu väčšieho rozsahu až päť rokov.</text:span></text:p>
      <text:p text:style-name="P6"><text:soft-page-break/><text:span text:style-name="T5">Zákon tiež stanovil ako trestný čin výrobu nezákonných drog, ich dovoz, vývoz, priekupníctvo, predaj a držanie za účelom distribúcie. To isté platí pre prípravky a pomôcky pre výrobu drog. K drogovej kriminalite sa radia tiež trestné činy, ktoré páchajú užívatelia drog, aby si opatrili samotnú drogu alebo finančné prostriedky na jej nákup.</text:span><text:span text:style-name="T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905cm"/>
        </style:list-level-properties>
      </text:list-level-style-image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11:16:49.061000000</meta:creation-date>
    <dc:date>2021-01-18T11:28:22.576000000</dc:date>
    <meta:editing-duration>PT11M34S</meta:editing-duration>
    <meta:editing-cycles>1</meta:editing-cycles>
    <meta:document-statistic meta:table-count="0" meta:image-count="0" meta:object-count="0" meta:page-count="3" meta:paragraph-count="39" meta:word-count="896" meta:character-count="6193" meta:non-whitespace-character-count="5215"/>
    <meta:generator>LibreOffice/7.0.3.1$Windows_X86_64 LibreOffice_project/d7547858d014d4cf69878db179d326fc3483e082</meta:generator>
  </office:meta>
</office:document-meta>
</file>