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text-properties style:font-name="Times New Roman" fo:font-size="14pt" officeooo:paragraph-rsid="0015640a" style:font-size-asian="14pt" style:font-size-complex="14pt"/>
    </style:style>
    <style:style style:name="P2" style:family="paragraph" style:parent-style-name="List_20_Paragraph">
      <style:paragraph-properties fo:margin-left="0cm" fo:margin-right="0cm" fo:line-height="100%" fo:text-align="justify" style:justify-single-word="false" fo:text-indent="0cm" style:auto-text-indent="false">
        <style:tab-stops>
          <style:tab-stop style:position="5.318cm"/>
        </style:tab-stops>
      </style:paragraph-properties>
      <style:text-properties style:font-name="Times New Roman" fo:font-size="14pt" officeooo:paragraph-rsid="0015640a" style:font-size-asian="14pt" style:font-size-complex="14pt"/>
    </style:style>
    <style:style style:name="P3" style:family="paragraph" style:parent-style-name="Normal_20__28_Web_29_">
      <loext:graphic-properties draw:fill="solid" draw:fill-color="#ffffff"/>
      <style:paragraph-properties fo:margin-top="0cm" fo:margin-bottom="0cm" style:contextual-spacing="false" fo:text-align="justify" style:justify-single-word="false" fo:background-color="#ffffff" style:vertical-align="baseline"/>
      <style:text-properties officeooo:paragraph-rsid="0015640a"/>
    </style:style>
    <style:style style:name="P4" style:family="paragraph" style:parent-style-name="Standard">
      <style:paragraph-properties fo:text-align="center" style:justify-single-word="false"/>
      <style:text-properties style:font-name="Times New Roman" fo:font-size="16pt" style:text-underline-style="solid" style:text-underline-width="auto" style:text-underline-color="font-color" fo:font-weight="bold" officeooo:rsid="0015640a" officeooo:paragraph-rsid="0015640a" style:font-size-asian="16pt" style:font-weight-asian="bold" style:font-size-complex="16pt" style:font-weight-complex="bold"/>
    </style:style>
    <style:style style:name="P5" style:family="paragraph" style:parent-style-name="Standard">
      <style:text-properties style:font-name="Times New Roman" fo:font-size="14pt" officeooo:rsid="0015640a" officeooo:paragraph-rsid="0015640a" style:font-size-asian="14pt" style:font-size-complex="14pt"/>
    </style:style>
    <style:style style:name="P6" style:family="paragraph" style:parent-style-name="Standard">
      <style:paragraph-properties fo:line-height="100%" fo:text-align="justify" style:justify-single-word="false"/>
      <style:text-properties style:font-name="Times New Roman" fo:font-size="14pt" officeooo:rsid="0015640a" officeooo:paragraph-rsid="0015640a" style:font-size-asian="14pt" style:font-size-complex="14pt"/>
    </style:style>
    <style:style style:name="P7" style:family="paragraph" style:parent-style-name="Standard">
      <style:paragraph-properties fo:line-height="100%" fo:text-align="justify" style:justify-single-word="false"/>
      <style:text-properties style:font-name="Times New Roman" fo:font-size="14pt" officeooo:paragraph-rsid="0015640a" style:font-size-asian="14pt" style:font-size-complex="14pt"/>
    </style:style>
    <style:style style:name="P8" style:family="paragraph" style:parent-style-name="Standard">
      <style:text-properties style:font-name="Times New Roman" fo:font-size="14pt" officeooo:paragraph-rsid="0015640a" style:font-size-asian="14pt" style:font-size-complex="14pt"/>
    </style:style>
    <style:style style:name="P9" style:family="paragraph" style:parent-style-name="Standard">
      <style:text-properties style:font-name="Times New Roman" fo:font-size="14pt" officeooo:paragraph-rsid="0015640a" style:font-size-asian="14pt" style:font-name-complex="Times New Roman1" style:font-size-complex="14pt"/>
    </style:style>
    <style:style style:name="P10" style:family="paragraph" style:parent-style-name="Standard">
      <style:text-properties style:font-name="Times New Roman" fo:font-size="14pt" fo:font-weight="bold" officeooo:paragraph-rsid="0015640a" style:font-size-asian="14pt" style:font-weight-asian="bold" style:font-size-complex="14pt" style:font-weight-complex="bold"/>
    </style:style>
    <style:style style:name="P11" style:family="paragraph" style:parent-style-name="Standard">
      <style:paragraph-properties fo:line-height="100%" fo:text-align="justify" style:justify-single-word="false"/>
      <style:text-properties style:font-name="Times New Roman" fo:font-size="14pt" fo:font-weight="bold" officeooo:paragraph-rsid="0015640a" style:font-size-asian="14pt" style:font-weight-asian="bold" style:font-name-complex="Times New Roman1" style:font-size-complex="14pt"/>
    </style:style>
    <style:style style:name="P12" style:family="paragraph" style:parent-style-name="Standard">
      <style:paragraph-properties fo:line-height="100%" fo:text-align="justify" style:justify-single-word="false"/>
      <style:text-properties officeooo:paragraph-rsid="0015640a"/>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loext:padding="0cm" loext:border="none" loext:shadow="none"/>
    </style:style>
    <style:style style:name="T5" style:family="text">
      <style:text-properties fo:font-weight="bold" style:font-weight-asian="bold"/>
    </style:style>
    <style:style style:name="T6" style:family="text">
      <style:text-properties fo:font-weight="bold" style:font-weight-asian="bold" style:font-name-complex="Times New Roman1"/>
    </style:style>
    <style:style style:name="T7" style:family="text">
      <style:text-properties fo:font-weight="bold" style:font-weight-asian="bold" style:font-name-complex="Times New Roman1" style:font-weight-complex="bold"/>
    </style:style>
    <style:style style:name="T8" style:family="text">
      <style:text-properties style:use-window-font-color="true" loext:opacity="0%" style:font-name="Times New Roman" fo:font-size="12pt" style:font-size-asian="12pt" style:font-name-complex="Times New Roman1" style:font-size-complex="12pt"/>
    </style:style>
    <style:style style:name="T9" style:family="text">
      <style:text-properties style:use-window-font-color="true" loext:opacity="0%" fo:font-size="12pt" style:font-size-asian="12pt" style:font-name-complex="Times New Roman1" style:font-size-complex="12pt"/>
    </style:style>
    <style:style style:name="T10" style:family="text">
      <style:text-properties style:use-window-font-color="true" loext:opacity="0%" style:font-name="Times New Roman" fo:font-size="12pt" style:font-size-asian="12pt" style:font-name-complex="Times New Roman1" style:font-size-complex="12pt"/>
    </style:style>
    <style:style style:name="T11" style:family="text">
      <style:text-properties style:use-window-font-color="true" loext:opacity="0%" style:font-name="Times New Roman" style:font-name-complex="Times New Roman1"/>
    </style:style>
    <style:style style:name="T12" style:family="text">
      <style:text-properties style:use-window-font-color="true" loext:opacity="0%" style:font-name="Times New Roman" fo:font-size="14pt" style:font-size-asian="14pt" style:font-name-complex="Times New Roman1" style:font-size-complex="14pt"/>
    </style:style>
    <style:style style:name="T13" style:family="text">
      <style:text-properties fo:font-size="12pt" style:font-size-asian="12pt" style:font-name-complex="Times New Roman1" style:font-size-complex="12pt"/>
    </style:style>
    <style:style style:name="T14" style:family="text">
      <style:text-properties fo:font-size="12pt" fo:font-weight="bold" style:font-size-asian="12pt" style:font-weight-asian="bold" style:font-name-complex="Times New Roman1" style:font-size-complex="12pt"/>
    </style:style>
    <style:style style:name="T15" style:family="text">
      <style:text-properties fo:font-size="12pt" fo:font-weight="bold" style:font-size-asian="12pt" style:font-weight-asian="bold" style:font-name-complex="Times New Roman1" style:font-size-complex="12pt" style:font-weight-complex="bold"/>
    </style:style>
    <style:style style:name="T16" style:family="text">
      <style:text-properties style:font-name="Times New Roman"/>
    </style:style>
    <style:style style:name="T17" style:family="text">
      <style:text-properties style:font-name="Times New Roman" loext:padding="0cm" loext:border="none" loext:shadow="none"/>
    </style:style>
    <style:style style:name="T18" style:family="text">
      <style:text-properties style:font-name="Times New Roman" fo:font-weight="bold" style:font-weight-asian="bold"/>
    </style:style>
    <style:style style:name="T19" style:family="text">
      <style:text-properties style:font-name="Times New Roman" fo:font-size="14pt" style:font-size-asian="14pt" style:font-size-complex="14pt"/>
    </style:style>
    <style:style style:name="T20" style:family="text">
      <style:text-properties style:font-name="Times New Roman" fo:font-size="14pt" style:font-size-asian="14pt" style:font-size-complex="14pt" loext:padding="0cm" loext:border="none" loext:shadow="none"/>
    </style:style>
    <style:style style:name="T21" style:family="text">
      <style:text-properties style:font-name="Times New Roman" fo:font-size="14pt" fo:font-weight="bold" style:font-size-asian="14pt" style:font-weight-asian="bold" style:font-size-complex="14pt"/>
    </style:style>
    <style:style style:name="T22" style:family="text">
      <style:text-properties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exualita v živote človeka</text:p>
      <text:p text:style-name="P5"/>
      <text:p text:style-name="P5"/>
      <text:p text:style-name="P10"><text:s/>Význam sexuality</text:p>
      <text:p text:style-name="P11"/>
      <text:p text:style-name="P7"><text:span text:style-name="T22">Sexualita je široký pojem. Zvyčajne ním označujeme pohlavný pud a pohlavný život jedinca. Neoddeliteľnou súčasťou sexuality u človeka je jeho vedomé správanie – rozhodnutie, ktoré prijíma, a spôsob, akým koná pri sexuálnej voľbe (výbere).</text:span></text:p>
      <text:p text:style-name="P7"><text:span text:style-name="T22">Hoci </text:span><text:span text:style-name="T6">pohlavný život</text:span><text:span text:style-name="T22"> má pre dospelého človeka veľký význam, nemožno ho </text:span><text:span text:style-name="T6">preceňovať</text:span><text:span text:style-name="T22">. Existuje približne 5% dospelých osôb, ktoré nemajú potrebu pohlavného styku, v ich manželstvách k nemu dochádza len zriedka alebo nikdy, a napriek tomu pokladajú svoj partnerský vzťah za plne uspokojujúci. Naopak, približne 10% ľudí považuje sex za jednu zo svojich dominantných potrieb a od jej každodenného uspokojenia závisí ich pocit spokojnosti v partnerskom vzťahu. U mladých párov plní táto stránka života zvyčajne významnú úlohu.</text:span></text:p>
      <text:p text:style-name="P11"/>
      <text:h text:style-name="P1" text:outline-level="1"><text:bookmark-start text:name="_Toc446744060"/>Sexuálna identita<text:bookmark-end text:name="_Toc446744060"/></text:h>
      <text:p text:style-name="P8"/>
      <text:p text:style-name="P7"><text:span text:style-name="T6">Identita je to, kým sme, kým sa cítime byť v určitom období svojho života. K osobnej identite teda patrí vnímanie a pochopenie samého seba v podmienkach a konkrétnych okolnostiach života .</text:span></text:p>
      <text:p text:style-name="P3"><text:span text:style-name="T19">Kým</text:span><text:span text:style-name="apple-converted-space"><text:span text:style-name="T19"> </text:span></text:span><text:span text:style-name="Strong"><text:span text:style-name="T20">sexuálna orientácia</text:span></text:span><text:span text:style-name="apple-converted-space"><text:span text:style-name="T19"> </text:span></text:span><text:span text:style-name="T19">určuje sexuálny objekt, ktorý ma bude priťahovať,</text:span><text:span text:style-name="apple-converted-space"><text:span text:style-name="T19"> </text:span></text:span><text:span text:style-name="Strong"><text:span text:style-name="T20">pohlavná identita</text:span></text:span><text:span text:style-name="apple-converted-space"><text:span text:style-name="T20"> </text:span></text:span><text:span text:style-name="T19">je zásadná pre celkovú identitu jedinca a hovorí o tom, s akým pohlavím sa človek vnútorne identifikuje. Ak si to rozoberieme na príkladoch, tak muž priťahovaný ženami je</text:span><text:span text:style-name="apple-converted-space"><text:span text:style-name="T19"> </text:span></text:span><text:span text:style-name="Strong"><text:span text:style-name="T20">heterosexuálny</text:span></text:span><text:span text:style-name="apple-converted-space"><text:span text:style-name="T20"> </text:span></text:span><text:span text:style-name="T19">a ak nemá sexuálnu deviáciu, je v sexuológii označovaný ako</text:span><text:span text:style-name="apple-converted-space"><text:span text:style-name="T19"> </text:span></text:span><text:span text:style-name="Strong"><text:span text:style-name="T20">normál</text:span></text:span><text:span text:style-name="T19">. Označenie má pochopiteľnú súvislosť s tým, ako všeobecná populácia vníma zdravú sexualitu muža. Muž, ktorý je exkluzívne alebo vo výrazne prevažujúcej miere priťahovaný mužmi, je označovaný za </text:span><text:span text:style-name="T21">homosexuála</text:span><text:span text:style-name="T19">.</text:span><text:span text:style-name="apple-converted-space"><text:span text:style-name="T19"> </text:span></text:span><text:span text:style-name="Strong"><text:span text:style-name="T20">Homosexualita</text:span></text:span><text:span text:style-name="apple-converted-space"><text:span text:style-name="T20"> </text:span></text:span><text:span text:style-name="T19">nie je sexuálnou (či psychiatrickou) poruchou, hoci o poruche ako takej by sa vzhľadom na širšie medicínske a filozofické súvislosti možno uvažovať dalo. Ak však má anatomický muž pocit ženskej identity, teda príslušnosti k ženskému pohlaviu, ide o </text:span><text:span text:style-name="Strong"><text:span text:style-name="T20">transsexualizmus</text:span></text:span><text:span text:style-name="T19">. Táto porucha musí byť prítomná kontinuálne po dobu aspoň dvoch rokov (zvyčajne však od detstva), prejavuje sa správaním, ktoré je viac typické pre opačné pohlavie a intenzívnym (v čase konštantným) prianím zmeniť príslušnosť k svojmu nechcenému pohlaviu (napríklad operáciou). Pocit, že človek (čo do pohlavia) nie je vo vnútri tým, kým navonok a túžba zmeniť aj svoj zjav na výzor opačného pohlavia, nesmie byť následkom inej duševnej poruchy, ani endokrinnej, somatickej, či genetickej intersexuálnej poruchy. Nejde tu o obliekanie sa do šiat opačného (ženského) pohlavia za účelom vzrušenia sa, to je</text:span><text:span text:style-name="apple-converted-space"><text:span text:style-name="T19"> </text:span></text:span><text:span text:style-name="Strong"><text:span text:style-name="T20">fetišistický transvestitizmus</text:span></text:span><text:span text:style-name="T19">. Ten nie je poruchou pohlavnej identity, pretože jeho subjektom je anatomický muž, ktorý sa identifikuje so svojim pohlavím muža, ale vzrušuje ho, keď sa oblečie ako žena, poprípade sa tak úplne nastrojí (vrátane kozmetiky, parfémov a podobne). Aby sme prehľadnú úvahu doviedli k </text:span><text:soft-page-break/><text:span text:style-name="T19">úplnosti, tak existujú anatomickí muži, ktorí sa cítia byť ženami, avšak priťahuje ich rovnaké pohlavie, ako to, s ktorým sa vnútorne identifikujú. Ide o </text:span><text:span text:style-name="Strong"><text:span text:style-name="T20">homosexuálny transsexualizmus</text:span></text:span><text:span text:style-name="T19">. V prípade, že ich sexuálne priťahujú jedinci opačného pohlavia, než je to, ku ktorému cítia príslušnosť, ide o</text:span><text:span text:style-name="apple-converted-space"><text:span text:style-name="T19"> </text:span></text:span><text:span text:style-name="Strong"><text:span text:style-name="T20">heterosexuálny transsexualizmus</text:span></text:span><text:span text:style-name="T19">. Transsexualizmus sa vyskytuje aj u mužov, aj u žien, u mužov však o niečo častejšie. </text:span><text:span text:style-name="Strong"><text:span text:style-name="T20">Porucha pohlavnej identity v detstve</text:span></text:span><text:span text:style-name="apple-converted-space"><text:span text:style-name="T20"> </text:span></text:span><text:span text:style-name="T19">sa začína okolo štvrtého roku života, v polovici prípadov sa vyvinie na homosexualitu, menej často na tra</text:span></text:p>
      <text:p text:style-name="P3"><text:span text:style-name="T19">nssexualizmus, po puberte však môže dokonca aj vymiznúť. Býva prítomné prianie vyrásť v opačné pohlavie, časté sú tvrdenia dieťaťa, že mu narastú orgány opačného pohlavia, v prípade dievčaťa, že nebude môcť mať deti a podobne. Tento boj (ako píše</text:span><text:span text:style-name="apple-converted-space"><text:span text:style-name="T19"> </text:span></text:span><text:span text:style-name="Emphasis"><text:span text:style-name="T20">Höschl</text:span></text:span><text:span text:style-name="T19">) sa vzdáva po puberte alebo sa mení na inú diagnózu (viac vyššie). Dané tvrdenia sú však vytrvalé, presvedčené a presvedčivé, a týmto deťom ide o to, aby psychicky i fyzicky vyrástli a vyvinuli sa do jedinca opačného pohlavia. Nejde pritom o blud, nejde o psychózu, ani o inú závažnú duševnú poruchu.</text:span></text:p>
      <text:p text:style-name="P7"><text:span text:style-name="T6">ČO ZNAMENÁ SKRATKA LGBTI?</text:span></text:p>
      <text:p text:style-name="P12"><text:a xlink:type="simple" xlink:href="http://www.homofobia.sk/uploaded/PP_B4_Identita_14_72dpi.pdf" text:style-name="Internet_20_link" text:visited-style-name="Visited_20_Internet_20_Link"><text:span text:style-name="Internet_20_link"><text:span text:style-name="T12">http://www.homofobia.sk/upload</text:span></text:span></text:a><text:bookmark text:name="_GoBack"/><text:a xlink:type="simple" xlink:href="http://www.homofobia.sk/uploaded/PP_B4_Identita_14_72dpi.pdf" text:style-name="Internet_20_link" text:visited-style-name="Visited_20_Internet_20_Link"><text:span text:style-name="Internet_20_link"><text:span text:style-name="T12">ed/PP_B4_Identita_14_72dpi.pdf</text:span></text:span></text:a></text:p>
      <text:p text:style-name="P2"><text:span text:style-name="T22"/></text:p>
      <text:p text:style-name="P9"/>
      <text:p text:style-name="P7"><text:span text:style-name="T22">LGBT znamená</text:span><text:span text:style-name="T7"> lesby, gejovia, bisexuálni, transrodoví a intersexuálni ľudia</text:span><text:span text:style-name="T22">. Kým tieto pojmy sa stávajú celosvetovo čím ďalej známejšími, v rôznych kultúrach sa môžu objaviť aj iné termíny na označenie ľudí, ktorí vytvárajú páry rovnakého pohlavia, alebo tých, ktorí prejavujú svoje nebinárne rodové identity (ako napr. hijra, meti, lala, skesana, motsoalle, mithli, kuchu, kawein, travesty, muxé, fa’afafine, fakaleiti, hamjensgara a Two-Spirit). V oblasti ľudských práv sa lesby, gejovia, bisexuálni a transrodoví ľudia stretávajú so spoločnými, ale aj odlišnými problémami. Intersexuálni ľudia (teda ľudia narodení s netypickými pohlavnými charakteristikami) zažívajú časté porušovanie ľudských práv rovnako ako LGBTI osoby (pozri nižšie).</text:span></text:p>
      <text:p text:style-name="P7"><text:span text:style-name="T7">Čo je sexuálna orientácia?</text:span></text:p>
      <text:p text:style-name="P6"><text:span text:style-name="T22">Sexuálna orientácia osoby označuje jej telesnú, romantickú a/alebo emocionálnu príťažlivosť k iným ľuďom. Každý človek má sexuálnu orientáciu, ktorá je neoddeliteľnou súčasťou jeho identity. Mužov gejov a lesbické ženy priťahujú osoby rovnakého pohlavia ako sú oni/y sami/y. Heterosexuálnych ľudí priťahujú osoby rozdielneho pohlavia ako sú oni/y. Bisexuálnych ľudí môžu priťahovať osoby rovnakého, ako aj odlišného pohlavia. Sexuálna orientácia nesúvisí s rodovou identitou.</text:span></text:p>
      <text:p text:style-name="P6"><text:span text:style-name="T2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4pt" style:font-weight-complex="bold"/>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k" style:country-asian="SK"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apple-converted-space" style:family="text" style:parent-style-name="Default_20_Paragraph_20_Fon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7T08:29:45.883000000</meta:creation-date>
    <dc:date>2021-01-27T08:42:03.708000000</dc:date>
    <meta:editing-duration>PT12M17S</meta:editing-duration>
    <meta:editing-cycles>2</meta:editing-cycles>
    <meta:generator>LibreOffice/7.0.3.1$Windows_X86_64 LibreOffice_project/d7547858d014d4cf69878db179d326fc3483e082</meta:generator>
    <meta:document-statistic meta:table-count="0" meta:image-count="0" meta:object-count="0" meta:page-count="2" meta:paragraph-count="13" meta:word-count="747" meta:character-count="5189" meta:non-whitespace-character-count="4453"/>
  </office:meta>
</office:document-meta>
</file>