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7db19" officeooo:paragraph-rsid="0007db1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7db19" officeooo:paragraph-rsid="0007db1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db19" officeooo:paragraph-rsid="0007db1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07db19" officeooo:paragraph-rsid="0007db1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7db19" officeooo:paragraph-rsid="0007db1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7db1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paragraph-rsid="0007db1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officeooo:paragraph-rsid="000b30c3"/>
    </style:style>
    <style:style style:name="P9" style:family="paragraph" style:parent-style-name="Standard">
      <style:paragraph-properties fo:text-align="start" style:justify-single-word="false"/>
      <style:text-properties officeooo:paragraph-rsid="000ce732"/>
    </style:style>
    <style:style style:name="T1" style:family="text">
      <style:text-properties officeooo:rsid="0007db19"/>
    </style:style>
    <style:style style:name="T2" style:family="text">
      <style:text-properties fo:font-variant="normal" fo:text-transform="none" fo:color="#202122" loext:opacity="100%" style:text-line-through-style="none" style:text-line-through-type="none" fo:font-size="14pt" fo:letter-spacing="normal" fo:font-style="normal" style:text-underline-style="none" style:text-blinking="false" fo:background-color="#ffffff" loext:char-shading-value="0" style:font-size-asian="14pt" style:font-size-complex="14pt"/>
    </style:style>
    <style:style style:name="T3" style:family="text">
      <style:text-properties fo:font-variant="normal" fo:text-transform="none" fo:color="#202122" loext:opacity="100%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02122" loext:opacity="100%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fo:color="#0b0080" loext:opacity="100%" style:text-line-through-style="none" style:text-line-through-type="none" fo:font-size="14pt" fo:letter-spacing="normal" fo:font-style="normal" style:text-underline-style="none" style:text-blinking="false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style:font-name="Verdana" fo:font-size="9pt" fo:letter-spacing="normal" fo:font-style="normal"/>
    </style:style>
    <style:style style:name="T7" style:family="text">
      <style:text-properties fo:font-variant="normal" fo:text-transform="none" fo:color="#000000" loext:opacity="100%" style:font-name="Verdana" fo:font-size="9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Verdana" fo:font-size="9pt" fo:letter-spacing="normal" fo:font-style="normal" fo:font-weight="normal" officeooo:rsid="000a3731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Verdana" fo:letter-spacing="normal" fo:font-style="normal" fo:font-weight="normal" officeooo:rsid="000a3731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a3731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b30c3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7db19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7db19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0a3731" style:font-weight-asian="normal" style:font-weight-complex="normal"/>
    </style:style>
    <style:style style:name="T20" style:family="text">
      <style:text-properties fo:font-weight="normal" officeooo:rsid="0007db19" style:font-weight-asian="normal" style:font-weight-complex="normal"/>
    </style:style>
    <style:style style:name="T21" style:family="text">
      <style:text-properties fo:font-weight="normal" officeooo:rsid="000a3731" style:font-weight-asian="normal" style:font-weight-complex="normal"/>
    </style:style>
    <style:style style:name="T22" style:family="text">
      <style:text-properties style:font-name="Times New Roman" fo:font-size="14pt" fo:font-weight="normal" officeooo:rsid="000a3731" style:font-size-asian="14pt" style:font-weight-asian="normal" style:font-size-complex="14pt" style:font-weight-complex="normal"/>
    </style:style>
    <style:style style:name="T23" style:family="text">
      <style:text-properties style:font-name="Times New Roman" fo:font-weight="normal" officeooo:rsid="000a3731" style:font-weight-asian="normal" style:font-weight-complex="normal"/>
    </style:style>
    <style:style style:name="T24" style:family="text">
      <style:text-properties fo:font-weight="bold" officeooo:rsid="0007db19" style:font-weight-asian="bold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0a37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odpovednosť v sexuálnom živote </text:p>
      <text:p text:style-name="P3"/>
      <text:p text:style-name="P2"><text:span text:style-name="T3">Zodpovednosť </text:span><text:span text:style-name="T4">je morálna vlastnosť, ktorá predpokladá komplementárny vzťah medzi skutkami človeka a jeho </text:span><text:a xlink:type="simple" xlink:href="https://sk.wikipedia.org/wiki/Svedomie" text:style-name="Internet_20_link" text:visited-style-name="Visited_20_Internet_20_Link"><text:span text:style-name="T5">svedomím</text:span></text:a><text:span text:style-name="T2"> </text:span><text:span text:style-name="T4">v intenciách morálneho systému.</text:span></text:p>
      <text:p text:style-name="P5"/>
      <text:p text:style-name="P4">Problém zodpovednosti :</text:p>
      <text:p text:style-name="P7"><text:span text:style-name="T17">Konať zodpovedne znamená konať správne. Zodpovedné je také konanie, pri ktorom sú naše skutky v súlade s naším svedomím.</text:span><text:span text:style-name="T24"> </text:span><text:span text:style-name="T16">Za dobré totiž môžeme považovať rôzne veci v závislosti na tom, aké hodnoty považujeme za dôležité a aký typ morálky prijímame. </text:span> <text:span text:style-name="T17">Bežne pozorujeme, že nie všetky dôsledky nášho konania môžeme ovplyvniť a predvídať v rovnakej miere. Preto je možné zodpovednosť odstupňovať. Hovoríme potom o bezprostrednej zodpovednosti, keď sme mali možnosť dôsledky konania ovplyvniť priamo a dostatočne účinne. A vzdialenej zodpovednosti, keď sme nejaké dôsledky konania mohli ovplyvniť len v obmedzenej miere.</text:span><text:span text:style-name="T24"> </text:span><text:span text:style-name="T17">Je tiež potrebné položiť si otázku kedy nadobúdame zodpovednosť za naše konanie.</text:span></text:p>
      <text:p text:style-name="P6"><text:span text:style-name="T1"><text:s/></text:span><text:span text:style-name="T26">P</text:span><text:span text:style-name="T1">okladáme samotnú sexualitu za morálnu, pokiaľ prináša jednotlivcovi potešenie a pokiaľ nedosahuje úroveň negatívneho vplyvu deti. </text:span></text:p>
      <text:p text:style-name="P9"><text:span text:style-name="T11">Sexualita znamená otvoriť sa druhému, priateľstvu, sympatii, úcte, estetickému cíteniu, solidarite, životu.</text:span><text:span text:style-name="T22"> </text:span><text:span text:style-name="T12">je potrebné, aby bol medzi mužom a ženou veľký rešpekt, hlboké poznanie a vzájomná úcta. Každý človek, muž i žena, má uznať a prijať svoju sexuálnu totožnosť. </text:span></text:p>
      <text:p text:style-name="P9"><text:span text:style-name="T14">Zodpovedný prístup k sexualite</text:span><text:span text:style-name="T12"> : </text:span></text:p>
      <text:p text:style-name="P8"><text:span text:style-name="T12">- Sexualita ako prirodzený prejav ľudského jedinca, ale aj ako prejav kultúrnosti a kultivovanosti osobnosti človeka.</text:span></text:p>
      <text:p text:style-name="P8"><text:span text:style-name="T12">- Nebezpečenstvo citového otupenia pri odtrhnutí sexu od osobného vzťahu a zodpovednosti.</text:span></text:p>
      <text:p text:style-name="P8"><text:span text:style-name="T12">- Zdravotné a psychologické riziká striedania sexuálnych partnerov, oddialenie sexuálnych aktivít do nadviazania trvalého partnerského vzťahu.</text:span></text:p>
      <text:p text:style-name="P8"><text:span text:style-name="T12">- Vernosť a poznanie sexuálneho partnera a jeho zdravotného stavu ako najlepšia prevencia pred infekciou HIV/AIDS a pred pohlavnými chorobami.</text:span></text:p>
      <text:p text:style-name="P8"><text:span text:style-name="T12">- <text:s/>Riziká riskantného sexuálneho správania: šírenie AIDS a ďalších pohlavných chorôb, ne</text:span><text:span text:style-name="T13">ž</text:span><text:span text:style-name="T12">iaduca gravidita, nechcené deti, interrupcie, nezrelé manželstvá.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05:54.305000000</meta:creation-date>
    <dc:date>2021-01-13T14:41:55.270000000</dc:date>
    <meta:editing-duration>PT5M2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269" meta:character-count="1972" meta:non-whitespace-character-count="1707"/>
  </office:meta>
</office:document-meta>
</file>