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813709" loext:opacity="100%" style:font-name="Times New Roman" fo:font-size="14pt" fo:font-weight="normal" officeooo:rsid="00148bb9" officeooo:paragraph-rsid="00148bb9" style:font-size-asian="14pt" style:font-weight-asian="normal" style:font-size-complex="14pt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4pt" officeooo:paragraph-rsid="00148bb9" style:font-size-asian="14pt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148bb9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48bb9"/>
    </style:style>
    <style:style style:name="P5" style:family="paragraph" style:parent-style-name="Standard">
      <style:text-properties officeooo:rsid="00148bb9" officeooo:paragraph-rsid="00148bb9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48bb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813709" loext:opacity="100%" style:font-name="Times New Roman" fo:font-size="16pt" fo:font-weight="bold" officeooo:rsid="00148bb9" officeooo:paragraph-rsid="00148bb9" style:font-size-asian="16pt" style:font-weight-asian="bold" style:font-size-complex="16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ánované rodičovstvo </text:p>
      <text:p text:style-name="P7"/>
      <text:p text:style-name="P6"><text:span text:style-name="T6"><text:s text:c="4"/>Dieťa má prísť na svet očakávané, vo vhodnej situácii a do vhodných podmienok. Optimálny vek na tehotenstvo je od 21 do 26 rokov.</text:span></text:p>
      <text:p text:style-name="P6"><text:span text:style-name="T6"/></text:p>
      <text:p text:style-name="P4"><text:span text:style-name="Strong"><text:span text:style-name="T5">Plánované rodičovstvo – základné ľudské právo</text:span></text:span></text:p>
      <text:p text:style-name="P2"/>
      <text:p text:style-name="P3"><text:span text:style-name="T1"><text:s text:c="4"/>V dôsledku zmien v spoločenskom živote partnerských dvojíc sa vzájomný vzťah medzi rodičmi a deťmi postupne veľmi mení. Výrazne ho ovplyvnila zmena postavenia ženy v spoločnosti. Partneri sú v súčasnosti často rovnako starí, rovnako telesne aj duševne vyspelí a väčšinou obaja zamestnaní. Emancipáciu žien umožnil prístup k rovnocennému spoločenskému a profesionálnemu uplatneniu s mužmi, deľba práce v spoločných domácnostiach medzi partnermi a dostupnosť účinnej antikoncepcie. Populačná explózia, porucha rovnováhy medzi množstvom ľudí a zdrojmi na Zemi, devastácia životného prostredia, ohrozenie zdrojov pitnej vody a ovzdušia, migrácia obyvateľstva, narastajúca etnická a náboženská neznášanlivosť, hlad, vojnové konflikty – to sú problémy súčasného sveta. Napriek tomu, že populačné problémy sa prejavujú v rozličných častiach sveta rozličným spôsobom, nedostatočné používanie antikoncepcie má všade podobné príčiny (chudoba, nedostatok základných informácií o možnostiach kontroly plodnosti, nedostatok a nedostupnosť antikoncepčných prostriedkov a služieb zabezpečujúcich plánovanie rodičovstva, nedostatky v legislatíve a vo výchove, postoj rímskokatolíckej cirkvi k antikoncepcii). Tie boli pre OSN a WHO dôvodom definovať základné ľudské práva na plánované rodičovstvo a právo dieťaťa narodiť sa ako chcené. Rešpektovanie týchto práv je základnou podmienkou pri riešení populačných problémov sveta (Charta sexuálnych a reprodukčných práv IPPF, 1999). Bez dostupnosti antikoncepcie a služieb zabezpečujúcich plánovanie rodičovstva to nebude možné. Aktívna účasť štátu na podpore plánovaného rodičovstva je jedným z ukazovateľov demokratickej úrovne každej krajiny. Antikoncepcia je hlavným prostriedkom umožňujúcim zásadne prispievať k znižovaniu 62 neželaných umelých ukončení tehotenstiev a zároveň k zachovaniu práva na plánované rodičovstvo. Pohlavná túžba patrí medzi silné emócie a nie všetci, ktorí sa milujú, chcú mať aj dieťa. Súčasné metódy plánovaného rodičovstva umožňujú párom slobodne sa rozhodnúť o počte svojich potomkov a o čase ich počatia.</text:span></text:p>
      <text:p text:style-name="P3"><text:span text:style-name="T1"> </text:span></text:p>
      <text:p text:style-name="P3"><text:span text:style-name="T1">Dnes majú ľudia k dispozícii široké spektrum spoľahlivých antikoncepčných prípravkov. Len od ich slobodného rozhodnutia závisí výber toho, ktorý je v súlade s ich poznaním, zdravotným stavom, temperamentom aj svetonázorom.</text:span></text:p>
      <text:p text:style-name="P1"><text:span text:style-name="T1"> 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0:16:52.279000000</meta:creation-date>
    <dc:date>2021-02-07T10:20:35.109000000</dc:date>
    <meta:editing-duration>PT3M43S</meta:editing-duration>
    <meta:editing-cycles>1</meta:editing-cycles>
    <meta:document-statistic meta:table-count="0" meta:image-count="0" meta:object-count="0" meta:page-count="1" meta:paragraph-count="7" meta:word-count="330" meta:character-count="2497" meta:non-whitespace-character-count="2159"/>
    <meta:generator>LibreOffice/7.0.3.1$Windows_X86_64 LibreOffice_project/d7547858d014d4cf69878db179d326fc3483e082</meta:generator>
  </office:meta>
</office:document-meta>
</file>